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nabij Dorp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05</text:span>
          </text:p>
            <text:p text:style-name="common-al">Gemeente Amstelveen heeft op 20 februari 2019 een besluit genomen op de aanvraag standplaatsvergunning voor DNEye Perfect Vision Tour, oogonderzoek met de DNEye scanner op 1 maart 2019. De locatie is nabij Dorpsstraat 50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5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5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5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nabij Dorps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656</meta:user-defined>
    <meta:user-defined meta:name="OVERHEIDop.GmbID/DC.identifier">gmb-2019-42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.4 479512.45</meta:user-defined>
    <meta:user-defined meta:name="OVERHEIDop.versieInformatie"/>
  </office:meta>
</office:document-meta>
</file>