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Kampvuurontheffing, Kampeerboerderij 'De Vrije Lust', Vinkenstraat 21 in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februari 2019 besloten een kampvuur ontheffing te verlenen aan Kampeerboerderij "De Vrije Lust", Vinkenstraat 21, 5388 HZ in Nistelrode van maart tot en met oktober 2019.</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65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5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5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Kampvuurontheffing, Kampeerboerderij 'De Vrije Lust', Vinkenstraat 21 in Nistel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654</meta:user-defined>
    <meta:user-defined meta:name="OVERHEIDop.GmbID/DC.identifier">gmb-2019-426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HZ 22</meta:user-defined>
    <meta:user-defined meta:name="OVERHEIDop.woonplaats">Nistelrode</meta:user-defined>
    <meta:user-defined meta:name="OVERHEIDop.straatnaam">Vinken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988 414326</meta:user-defined>
    <meta:user-defined meta:name="OVERHEIDop.versieInformatie"/>
  </office:meta>
</office:document-meta>
</file>