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ökskesweg ong. Bergeijk, aanleggen van een inrit Stokskesweg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230</text:p>
            <text:p text:style-name="common-al">Datum ontvangst: 19 februari 2019</text:p>
            <text:p text:style-name="common-al">Omschrijving: Stökskesweg ong. Bergeijk, aanleggen van een inrit Stokskesweg o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65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5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5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tökskesweg ong. Bergeijk, aanleggen van een inrit Stokskesweg 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50</meta:user-defined>
    <meta:user-defined meta:name="OVERHEIDop.GmbID/DC.identifier">gmb-2019-42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J 64</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533.83 370749.2</meta:user-defined>
    <meta:user-defined meta:name="OVERHEID.EPSG28992/DC.spatial">151786.52 370086.5</meta:user-defined>
    <meta:user-defined meta:name="OVERHEIDop.versieInformatie"/>
  </office:meta>
</office:document-meta>
</file>