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oedijklaan 3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januari 2019 een besluit genomen om de aanvraag met zaaknummer HZ_WABO-18-1779 voor het kappen van een boom in de voortuin van de woning op locatie Koedijklaan 33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65</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5</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5</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Koedijklaan 33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265</meta:user-defined>
    <meta:user-defined meta:name="OVERHEIDop.GmbID/DC.identifier">gmb-2019-42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KX 33</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585.01 475923.14</meta:user-defined>
    <meta:user-defined meta:name="OVERHEIDop.versieInformatie"/>
  </office:meta>
</office:document-meta>
</file>