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ukenlaan 38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eukenlaan 38, Grootebroek  </text:p>
            <text:p text:style-name="common-al">Voor:          het verwijderen van asbesthoudend zeil uit de keuken, onderlaag vloerzeil op de zolder </text:p>
            <text:p text:style-name="common-al">Datum ontvangst: 1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4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3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44</meta:user-defined>
    <meta:user-defined meta:name="OVERHEIDop.GmbID/DC.identifier">gmb-2019-4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3TG 38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112 523475</meta:user-defined>
    <meta:user-defined meta:name="OVERHEIDop.versieInformatie"/>
  </office:meta>
</office:document-meta>
</file>