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drijfswoning, 12-02-2019 - Nieuweweg 13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drijfswoning, 12-02-2019 - Nieuweweg 13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643</meta:user-defined>
    <meta:user-defined meta:name="OVERHEIDop.GmbID/DC.identifier">gmb-2019-42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Wamel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71 430794</meta:user-defined>
    <meta:user-defined meta:name="OVERHEIDop.versieInformatie"/>
  </office:meta>
</office:document-meta>
</file>