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Landgoed Enghuizen en parkeerplaats centrum Hummelo, Het organiseren van kunstwandelroute/kunstmarkt</text:p>
      <text:section text:name="zakelijke-mededeling_id1-3-2" text:style-name="zakelijke-mededeling">
        <text:section text:name="zakelijke-mededeling-tekst_id1-3-2-1" text:style-name="zakelijke-mededeling-tekst">
          <text:section text:name="tekst_id1-3-2-1-1" text:style-name="tekst">
            <text:p text:style-name="common-al">Op 19 februari 2019 heeft de gemeente Bronckhorst een besluit genomen op de aanvraag voor een APV vergunning. De aanvraag is geregistreerd onder kenmerk 18761288. De aanvraag gaat over Het organiseren van kunstwandelroute/kunstmarkt aan de Landgoed Enghuizen en parkeerplaats centrum Hummelo. De bezwaartermijn start op 21 februari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64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4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4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Landgoed Enghuizen en parkeerplaats centrum Hummelo, Het organiseren van kunstwandelroute/kunst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642</meta:user-defined>
    <meta:user-defined meta:name="OVERHEIDop.GmbID/DC.identifier">gmb-2019-4264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A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vergunning|exb-2019-9865</meta:user-defined>
    <meta:user-defined meta:name="OVERHEIDop.externeBijlage">publ. aanvraag|exb-2019-9866</meta:user-defined>
    <meta:user-defined meta:name="OVERHEID.EPSG28992/DC.spatial">213163.99 446720.56</meta:user-defined>
    <meta:user-defined meta:name="OVERHEIDop.versieInformatie"/>
  </office:meta>
</office:document-meta>
</file>