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
      <text:list-level-style-bullet text:bullet-char="-" text:level="1">
        <style:list-level-properties text:min-label-width="10mm"/>
      </text:list-level-style-bullet>
    </text:list-style>
    <text:list-style style:name="id1-3-2-2-1-5-1-4-1-3-1">
      <text:list-level-style-bullet text:bullet-char="-" text:level="1">
        <style:list-level-properties text:min-label-width="10mm"/>
      </text:list-level-style-bullet>
    </text:list-style>
    <text:list-style style:name="id1-3-2-2-1-5-1-4-1-3-2">
      <text:list-level-style-bullet text:bullet-char="-" text:level="1">
        <style:list-level-properties text:min-label-width="10mm"/>
      </text:list-level-style-bullet>
    </text:list-style>
    <text:list-style style:name="id1-3-2-2-1-5-1-4-1-3-3">
      <text:list-level-style-bullet text:bullet-char="-" text:level="1">
        <style:list-level-properties text:min-label-width="10mm"/>
      </text:list-level-style-bullet>
    </text:list-style>
    <text:list-style style:name="id1-3-2-2-1-5-1-4-1-3-4">
      <text:list-level-style-bullet text:bullet-char="-" text:level="1">
        <style:list-level-properties text:min-label-width="10mm"/>
      </text:list-level-style-bullet>
    </text:list-style>
    <text:list-style style:name="id1-3-2-2-1-5-1-4-1-3-5">
      <text:list-level-style-bullet text:bullet-char="-" text:level="1">
        <style:list-level-properties text:min-label-width="10mm"/>
      </text:list-level-style-bullet>
    </text:list-style>
    <text:list-style style:name="id1-3-2-2-1-5-1-4-1-3-6">
      <text:list-level-style-bullet text:bullet-char="-" text:level="1">
        <style:list-level-properties text:min-label-width="10mm"/>
      </text:list-level-style-bullet>
    </text:list-style>
    <text:list-style style:name="id1-3-2-2-1-5-1-4-1-3-7">
      <text:list-level-style-bullet text:bullet-char="-" text:level="1">
        <style:list-level-properties text:min-label-width="10mm"/>
      </text:list-level-style-bullet>
    </text:list-style>
    <text:list-style style:name="id1-3-2-2-1-5-1-4-1-3-8">
      <text:list-level-style-bullet text:bullet-char="-" text:level="1">
        <style:list-level-properties text:min-label-width="10mm"/>
      </text:list-level-style-bullet>
    </text:list-style>
    <text:list-style style:name="id1-3-2-2-1-5-1-4-1-3-9">
      <text:list-level-style-bullet text:bullet-char="-" text:level="1">
        <style:list-level-properties text:min-label-width="10mm"/>
      </text:list-level-style-bullet>
    </text:list-style>
    <text:list-style style:name="id1-3-2-2-1-5-1-4-1-3-10">
      <text:list-level-style-bullet text:bullet-char="-" text:level="1">
        <style:list-level-properties text:min-label-width="10mm"/>
      </text:list-level-style-bullet>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3">
      <text:list-level-style-bullet text:bullet-char="-" text:level="1">
        <style:list-level-properties text:min-label-width="10mm"/>
      </text:list-level-style-bullet>
    </text:list-style>
    <text:list-style style:name="id1-3-2-2-1-5-1-4-2-3-1">
      <text:list-level-style-bullet text:bullet-char="-" text:level="1">
        <style:list-level-properties text:min-label-width="10mm"/>
      </text:list-level-style-bullet>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3">
      <text:list-level-style-bullet text:bullet-char="-" text:level="1">
        <style:list-level-properties text:min-label-width="10mm"/>
      </text:list-level-style-bullet>
    </text:list-style>
    <text:list-style style:name="id1-3-2-2-1-5-1-4-3-3-1">
      <text:list-level-style-bullet text:bullet-char="-" text:level="1">
        <style:list-level-properties text:min-label-width="10mm"/>
      </text:list-level-style-bullet>
    </text:list-style>
    <text:list-style style:name="id1-3-2-2-1-5-1-4-3-3-2">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verordening Re-integratieverordening Participatiewet Ede 2015</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06086; </text:p>
            <text:p text:style-name="al">gelet op artikel 10b van de Participatiewet</text:p>
            <text:p text:style-name="al">besluit vast te stellen de: Wijzigingsverordening Re-integratieverordening Participatiewet 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Ede 2015 wordt als volgt gewijzigd:</text:p>
            <text:p text:style-name="al">A</text:p>
            <text:p text:style-name="al">Artikel 4 wordt als volgt gewijzigd:</text:p>
            <text:list text:style-name="id1-3-2-2-1-5">
              <text:list-item text:style-override="id1-3-2-2-1-5-1">
                <text:number>1.</text:number>
                <text:p text:style-name="al">Het vierde lid komt te luiden;</text:p>
                <text:p text:style-name="al">4. Het college kan de volgende voorzieningen aanbieden aan personen die behoren tot de doelgroep:</text:p>
                <text:list text:style-name="id1-3-2-2-1-5-1-4">
                  <text:list-item text:style-override="id1-3-2-2-1-5-1-4-1">
                    <text:number>a.</text:number>
                    <text:p text:style-name="al">voorzieningen gericht op re-integratie met als doel het verkrijgen van algemeen geaccepteerde arbeid:</text:p>
                    <text:list text:style-name="id1-3-2-2-1-5-1-4-1-3">
                      <text:list-item text:style-override="id1-3-2-2-1-5-1-4-1-3-1">
                        <text:number>-</text:number>
                        <text:p text:style-name="al">aanbodversterking (artikel 6)</text:p>
                      </text:list-item>
                      <text:list-item text:style-override="id1-3-2-2-1-5-1-4-1-3-2">
                        <text:number>-</text:number>
                        <text:p text:style-name="al">participatieplaats gericht op re-integratie (artikel 7)</text:p>
                      </text:list-item>
                      <text:list-item text:style-override="id1-3-2-2-1-5-1-4-1-3-3">
                        <text:number>-</text:number>
                        <text:p text:style-name="al">werkstage (artikel 8)</text:p>
                      </text:list-item>
                      <text:list-item text:style-override="id1-3-2-2-1-5-1-4-1-3-4">
                        <text:number>-</text:number>
                        <text:p text:style-name="al">proefplaatsing (artikel 9)</text:p>
                      </text:list-item>
                      <text:list-item text:style-override="id1-3-2-2-1-5-1-4-1-3-5">
                        <text:number>-</text:number>
                        <text:p text:style-name="al">detacheringsbaan (artikel 10)</text:p>
                      </text:list-item>
                      <text:list-item text:style-override="id1-3-2-2-1-5-1-4-1-3-6">
                        <text:number>-</text:number>
                        <text:p text:style-name="al">uitstroompremie (artikel 11)</text:p>
                      </text:list-item>
                      <text:list-item text:style-override="id1-3-2-2-1-5-1-4-1-3-7">
                        <text:number>-</text:number>
                        <text:p text:style-name="al">ondersteuning bij leer-werktraject jongere (artikel 13)</text:p>
                      </text:list-item>
                      <text:list-item text:style-override="id1-3-2-2-1-5-1-4-1-3-8">
                        <text:number>-</text:number>
                        <text:p text:style-name="al">scholing (artikel 14)</text:p>
                      </text:list-item>
                      <text:list-item text:style-override="id1-3-2-2-1-5-1-4-1-3-9">
                        <text:number>-</text:number>
                        <text:p text:style-name="al">persoonlijke ondersteuning (artikel 15)</text:p>
                      </text:list-item>
                      <text:list-item text:style-override="id1-3-2-2-1-5-1-4-1-3-10">
                        <text:number>-</text:number>
                        <text:p text:style-name="al">zelfstandig beroep (artikel 16)</text:p>
                      </text:list-item>
                    </text:list>
                  </text:list-item>
                  <text:list-item text:style-override="id1-3-2-2-1-5-1-4-2">
                    <text:number>b.</text:number>
                    <text:p text:style-name="al">voorzieningen gericht op participatie in de Edese samenleving door het uitvoeren van onbetaalde werkzaamheden, mantelzorg of vrijwilligerswerk:</text:p>
                    <text:list text:style-name="id1-3-2-2-1-5-1-4-2-3">
                      <text:list-item text:style-override="id1-3-2-2-1-5-1-4-2-3-1">
                        <text:number>-</text:number>
                        <text:p text:style-name="al">participatieplek gericht op mee doen (artikel 17)</text:p>
                      </text:list-item>
                    </text:list>
                  </text:list-item>
                  <text:list-item text:style-override="id1-3-2-2-1-5-1-4-3">
                    <text:number>c.</text:number>
                    <text:p text:style-name="al">voorziening gericht op de werkgever die een persoon uit de doelgroep een dienstverband biedt voor een door het college nog nader te bepalen minimale duur</text:p>
                    <text:list text:style-name="id1-3-2-2-1-5-1-4-3-3">
                      <text:list-item text:style-override="id1-3-2-2-1-5-1-4-3-3-1">
                        <text:number>-</text:number>
                        <text:p text:style-name="al">loonkostensubsidie gericht op re-integratie (artikel 18)</text:p>
                      </text:list-item>
                      <text:list-item text:style-override="id1-3-2-2-1-5-1-4-3-3-2">
                        <text:number>-</text:number>
                        <text:p text:style-name="al">no-riskpolis (artikel 19)</text:p>
                      </text:list-item>
                    </text:list>
                  </text:list-item>
                </text:list>
              </text:list-item>
              <text:list-item text:style-override="id1-3-2-2-1-5-2">
                <text:number>2.</text:number>
                <text:p text:style-name="al">Onder vernummering van de leden 5 tot en met 7 naar 6 tot en met 8 wordt een vijfde lid toegevoegd, luidend:</text:p>
                <text:p text:style-name="al">5. Het college biedt beschut werk aan een persoon van wie is vastgesteld dat deze alleen in een beschutte omgeving onder aangepaste omstandigheden mogelijkheden tot arbeidsparticipatie heeft. Dit onder de restricties en voorwaarden die genoemd staan in artikel 12.</text:p>
              </text:list-item>
            </text:list>
            <text:p text:style-name="al">B</text:p>
            <text:p text:style-name="al">Artikel 12 komt als volgt te luiden:</text:p>
            <text:p text:style-name="al">
            <text:span text:style-name="nadrukvet">Artikel 12 Beschut werk</text:span>
          </text:p>
            <text:list text:style-name="id1-3-2-2-1-9">
              <text:list-item text:style-override="id1-3-2-2-1-9-1">
                <text:number>1.</text:number>
                <text:p text:style-name="al">Het college biedt beschut werk aan naar de gebleken behoefte en tot maximaal het aantal geraamde werkplekken dat bij ministeriële regeling per kalenderjaar aan de gemeente wordt opgelegd. </text:p>
              </text:list-item>
              <text:list-item text:style-override="id1-3-2-2-1-9-2">
                <text:number>2.</text:number>
                <text:p text:style-name="al">Het college organiseert zo veel mogelijk beschutte werkplekken bij een reguliere werkgever waaronder begrepen de gemeente zelf. De beschut werkplek is maatwerk en afgestemd op de mogelijkheden en omstandigheden van de persoon.</text:p>
              </text:list-item>
              <text:list-item text:style-override="id1-3-2-2-1-9-3">
                <text:number>3.</text:number>
                <text:p text:style-name="al">De voorzieningen loonkostensubsidie, no-riskpolis, fysieke aanpassingen van de werkplek of de werkomgeving, dan wel uitsplitsing van taken of aanpassingen in de wijze van werkbegeleiding, werktempo of arbeidsduur staan open voor personen met een beschut werkplek.</text:p>
              </text:list-item>
              <text:list-item text:style-override="id1-3-2-2-1-9-4">
                <text:number>4.</text:number>
                <text:p text:style-name="al">Het college biedt een persoon als bedoeld in artikel 4, vijfde lid, binnen een door het college ingerichte voorziening beschut werk tijdelijk een beschut werkplek aan als een beschut werkplek bij een reguliere werkgever binnen een termijn van zes maanden niet kan worden aangeboden. Het college biedt in deze zes maanden aanbodversterking aan als bedoeld in artikel 6 met als doel het verwerven van een beschut werkplek bij een reguliere werkgever te bevorderen. Blijkt binnen deze periode komen vast te staan dat beschut werk niet meer passend is dan vindt doorgeleiding plaats naar arbeidsmatige dagbesteding als bedoeld in de Wet maatschappelijke ondersteuning 2015.</text:p>
              </text:list-item>
              <text:list-item text:style-override="id1-3-2-2-1-9-5">
                <text:number>5.</text:number>
                <text:p text:style-name="al">Als het maximum aan jaarlijks geraamde werkplekken is bereikt wordt tot 1 januari van het volgende kalenderjaar een overbruggingsperiode gehanteerd. Het college biedt een persoon als bedoeld in artikel 4, vijfde lid, die deel uitmaakt van de doelgroep van de Participatiewet, gedurende de overbruggingsperiode een participatieplek gericht op meedoen aan als bedoeld in artikel 17 van deze verordening. De participatieplek is maatwerk en afgestemd op de mogelijkheden van de persoon.</text:p>
              </text:list-item>
              <text:list-item text:style-override="id1-3-2-2-1-9-6">
                <text:number>6.</text:number>
                <text:p text:style-name="al">Als de dienstbetrekking bij een reguliere werkgever van een persoon bedoeld als in artikel 4, vijfde lid, wordt beëindigd biedt het college ambtshalve dan wel op zijn verzoek een nieuwe beschut werkplek aan overeenkomstig het tweede lid van dit artikel en met inachtneming van het vierde lid van dit artikel. Blijkt komen vast te staan dat een passende dienstbetrekking enkel -en met uitsluiting van reguliere werkgevers- binnen de voorziening beschut werk aangeboden te kunnen worden dan biedt het college een beschut werkplek aan binnen de voorziening. Blijkt komen vast te staan dat beschut werk niet meer passend is dan vindt doorgeleiding plaats naar arbeidsmatige dagbesteding als bedoeld in de Wet maatschappelijke ondersteuning 2015.</text:p>
              </text:list-item>
              <text:list-item text:style-override="id1-3-2-2-1-9-7">
                <text:number>7.</text:number>
                <text:p text:style-name="al">Het college stelt bij besluit nadere regels vast over de begeleidingsvergoeding.</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achtste dag na die van bekendmaking.</text:p>
          </text:section>
        </text:section>
        <text:section text:name="regeling-sluiting_id1-3-2-3" text:style-name="regeling-sluiting">
          <text:section text:name="ondertekening_id1-3-2-3-1">
            <text:p><text:span text:style-name="functie">Aldus vastgesteld in de openbare raadsvergadering van 14 februari 2019, zaaknummer 10608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 G.H. Hagelstein </text:span></text:p>
          </text:section>
          <text:section text:name="ondertekening_id1-3-2-3-4">
            <text:p><text:span text:style-name="functie"/></text:p>
            <text:p><text:span text:style-name="functie">de voorzitter,</text:span></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63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3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3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Re-integratieverordening Participatiewet Ede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2632</meta:user-defined>
    <meta:user-defined meta:name="OVERHEIDop.GmbID/DC.identifier">gmb-2019-4263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Ede</meta:user-defined>
    <meta:user-defined meta:name="DC.source">Participatiewet, art. 8a, lid 1;</meta:user-defined>
    <meta:user-defined meta:name="DC.source">Participatiewet, art. 8a, lid 2, en 10b, lid 4;</meta:user-defined>
    <meta:user-defined meta:name="OVERHEIDop.referentienummer">106086</meta:user-defined>
    <meta:user-defined meta:name="DCTERMS.alternative">Re-integratieverordening Participatiewet Ede 2015</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3-05</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344029_2</meta:user-defined>
    <meta:user-defined meta:name="OVERHEIDop.versieInformatie"/>
  </office:meta>
</office:document-meta>
</file>