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omgevingsvergunning is ingetrokken voor het plaatsen van een woonwagen, 14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is ingetrokken voor het plaatsen van een woonwagen, 14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631</meta:user-defined>
    <meta:user-defined meta:name="OVERHEIDop.GmbID/DC.identifier">gmb-2019-426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5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44 428755</meta:user-defined>
    <meta:user-defined meta:name="OVERHEIDop.versieInformatie"/>
  </office:meta>
</office:document-meta>
</file>