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ekoever 3 (voorheen Don Boscostraat kavel 2)  in Lisse, Kenmerk Z-18-0653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en het maken van een inrit.</text:p>
            <text:p text:style-name="common-al">
            <text:span text:style-name="nadrukcur">Verzenddatum besluit: 18 februari 2019</text:span>
          </text:p>
            <text:p text:style-name="common-al">
            <text:span text:style-name="nadrukcur">Startdatum bezwaartermijn:</text:span>19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263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3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3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eekoever 3 (voorheen Don Boscostraat kavel 2)  in Lisse, Kenmerk Z-18-0653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630</meta:user-defined>
    <meta:user-defined meta:name="OVERHEIDop.GmbID/DC.identifier">gmb-2019-42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LJ 5</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375.74 474361.65</meta:user-defined>
    <meta:user-defined meta:name="OVERHEIDop.versieInformatie"/>
  </office:meta>
</office:document-meta>
</file>