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een kleine interne aanpassing en gebruik van het pand als sportschool, 11-2-2019 - Trambaan 24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62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een kleine interne aanpassing en gebruik van het pand als sportschool, 11-2-2019 - Trambaan 24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625</meta:user-defined>
    <meta:user-defined meta:name="OVERHEIDop.GmbID/DC.identifier">gmb-2019-426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B 24</meta:user-defined>
    <meta:user-defined meta:name="OVERHEIDop.woonplaats">Beneden-Leeuwen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29 432854</meta:user-defined>
    <meta:user-defined meta:name="OVERHEIDop.versieInformatie"/>
  </office:meta>
</office:document-meta>
</file>