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fferbakmarkten 2019</text:p>
      <text:section text:name="zakelijke-mededeling_id1-3-2" text:style-name="zakelijke-mededeling">
        <text:section text:name="zakelijke-mededeling-tekst_id1-3-2-1" text:style-name="zakelijke-mededeling-tekst">
          <text:section text:name="tekst_id1-3-2-1-1" text:style-name="tekst">
            <text:p text:style-name="last-al">Op 13 februari 2019 is op grond van 2:25 APV vergunning verleend voor 6 kofferbakmarkten op bouwterrein de Plantage aan de Groene Zoom in Leusden. </text:p>
            <text:p text:style-name="tekst_bottom"/>
          </text:section>
        </text:section>
        <text:section text:name="zakelijke-mededeling-sluiting_id1-3-2-2" text:style-name="zakelijke-mededeling-sluiting">
          <text:section text:name="gegeven_id1-3-2-2-1" text:style-name="gegeven">
            <text:p text:style-name="dagtekening">
            <text:span text:style-name="plaats">Deze evenementen worden gehouden in 2019 op 22 april, 19 mei, 10 juni, 14 juli, 25 augustus en 15 september van 09:30 uur  tot 16:00 uur op bouwterrein de plantage aan de Groene Zoom in Leusden.</text:span>
            <text:span text:style-name="datum"/>
          </text:p>
          </text:section>
          <text:section text:name="ondertekening_id1-3-2-2-2">
            <text:p><text:span text:style-name="ondertekening_naam">
            <text:span text:style-name="voornaam">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schrift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bekendmaking van dit besluit. Voor verdere informatie kunt de de brochure "Bezwaar en Beroep tegen een beslisising van de overheid" raadplegen. Deze folder kunt u vinden in de publieksinformatiewinkel in de hal van het gemeentehuis.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61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1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1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fferbakmark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19</meta:user-defined>
    <meta:user-defined meta:name="OVERHEIDop.GmbID/DC.identifier">gmb-2019-42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Z 1c</meta:user-defined>
    <meta:user-defined meta:name="OVERHEIDop.woonplaats">Leusden</meta:user-defined>
    <meta:user-defined meta:name="OVERHEIDop.straatnaam">Plantag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160 461338</meta:user-defined>
    <meta:user-defined meta:name="OVERHEIDop.versieInformatie"/>
  </office:meta>
</office:document-meta>
</file>