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bouw winkel en wijzigen bovenwoning in 2 wooneenheden, Assiesplein 4,5 en 6 (zaaknummer 70862-20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Assiesplein 4, 5 en 6 (aangevraagd als Assiesplein 6 1)</text:span> – voor het verbouwen van de winkel en het wijzigen van de bovenwoning in 2 wooneenheden, verzonden op 19 februari 2019.</text:p>
            <text:p text:style-name="common-al">Deze vergunning ligt ter inzage bij de afdeling Fysieke Leefomgeving, Lübeckplein 2, na telefonische afspraak via telefoonnummer 14038 en vraag naar de sectie Bouw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2616</text:span><text:line-break/><text:date style:data-style-name="dag" text:fixed="true" text:date-value="2019-02-21"/><text:line-break/><text:date style:data-style-name="jaar" text:fixed="true" text:date-value="2019-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2616</text:span><text:date style:data-style-name="nicedate" text:fixed="true" text:date-value="2019-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2616</text:span><text:date style:data-style-name="nicedate" text:fixed="true" text:date-value="2019-0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erbouw winkel en wijzigen bovenwoning in 2 wooneenheden, Assiesplein 4,5 en 6 (zaaknummer 70862-2018)</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1</meta:user-defined>
    <meta:user-defined meta:name="OVERHEIDop.publicationIssue">42616</meta:user-defined>
    <meta:user-defined meta:name="OVERHEIDop.GmbID/DC.identifier">gmb-2019-4261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1XD</meta:user-defined>
    <meta:user-defined meta:name="OVERHEIDop.woonplaats">Zwolle</meta:user-defined>
    <meta:user-defined meta:name="OVERHEIDop.straatnaam">Assiesplein</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3119 503307</meta:user-defined>
    <meta:user-defined meta:name="OVERHEIDop.versieInformatie"/>
  </office:meta>
</office:document-meta>
</file>