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Wilsonweg 14 in Hillegom, Kenmerk Z-18-068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19 besloten om de beslistermijn voor de aanvraag met zaaknummer 2018-1167 voor een omgevingsvergunning op locatie Wilsonweg 14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2615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1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1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Wilsonweg 14 in Hillegom, Kenmerk Z-18-0683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2615</meta:user-defined>
    <meta:user-defined meta:name="OVERHEIDop.GmbID/DC.identifier">gmb-2019-42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LR 14</meta:user-defined>
    <meta:user-defined meta:name="OVERHEID.PostcodeHuisnummer/OVERHEIDop.postcodeHuisnummer">2182 1012d</meta:user-defined>
    <meta:user-defined meta:name="OVERHEIDgvop.Informatietype/DC.type">Beschikkingen | afhandelin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557 477696</meta:user-defined>
    <meta:user-defined meta:name="OVERHEID.EPSG28992/DC.spatial">99538.47 477704.7</meta:user-defined>
    <meta:user-defined meta:name="OVERHEIDop.versieInformatie"/>
  </office:meta>
</office:document-meta>
</file>