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157</text:span>
          </text:p>
            <text:p text:style-name="common-al">Gemeente Amstelveen heeft op 18 februari 2019 een aanvraag omgevingsvergunning ontvangen voor het realiseren van een opbouw op de dakverdieping aan de achtergevel en gelijkvormige aansluiting op belendend pand van twee-onder-een-kap situatie. De locatie is Legmeerdijk 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1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1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1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Legmeerdijk 5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12</meta:user-defined>
    <meta:user-defined meta:name="OVERHEIDop.GmbID/DC.identifier">gmb-2019-4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S 5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925.46 478418.39</meta:user-defined>
    <meta:user-defined meta:name="OVERHEIDop.versieInformatie"/>
  </office:meta>
</office:document-meta>
</file>