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9 een aanvraag voor een omgevingsvergunning ontvangen. Dit betreft het vervangen van een garagedeur door een houten pui ter plaatse van de Gouwe 47 in Nieuwerkerk aan den IJssel. De aanvraag is geregistreerd onder kenmerk 20190508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61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 4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10</meta:user-defined>
    <meta:user-defined meta:name="OVERHEIDop.GmbID/DC.identifier">gmb-2019-4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A 4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79 441200</meta:user-defined>
    <meta:user-defined meta:name="OVERHEIDop.versieInformatie"/>
  </office:meta>
</office:document-meta>
</file>