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S VEENWEG 1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constructie met zonnepanelen op het perceel op het perceel Ds Veenweg 1 te De Knipe  (27-12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61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1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1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S VEENWEG 1 DE KNI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4261</meta:user-defined>
    <meta:user-defined meta:name="OVERHEIDop.GmbID/DC.identifier">gmb-2019-42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6HH 1</meta:user-defined>
    <meta:user-defined meta:name="OVERHEIDop.woonplaats">De Knipe</meta:user-defined>
    <meta:user-defined meta:name="OVERHEIDop.straatnaam">Ds. Veen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4668 553618</meta:user-defined>
    <meta:user-defined meta:name="OVERHEIDop.versieInformatie"/>
  </office:meta>
</office:document-meta>
</file>