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Sint Remigiusstraat 5 in Weerselo (startpunt): kindercarnavalsoptoch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Sint Remigiusstraat 5 in Weerselo (startpunt)</text:p>
            <text:p text:style-name="common-al">
            <text:span text:style-name="nadrukvet">Wat en wanneer?</text:span>
          </text:p>
            <text:p text:style-name="common-al">kindercarnavalsoptocht op 1 maart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60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0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0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Sint Remigiusstraat 5 in Weerselo (startpunt): kindercarnavals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2608</meta:user-defined>
    <meta:user-defined meta:name="OVERHEIDop.GmbID/DC.identifier">gmb-2019-42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M 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25 485806</meta:user-defined>
    <meta:user-defined meta:name="OVERHEIDop.versieInformatie"/>
  </office:meta>
</office:document-meta>
</file>