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43</text:span>
          </text:p>
            <text:p text:style-name="common-al">Gemeente Amstelveen heeft op 18 februari 2019 een aanvraag omgevingsvergunning ontvangen voor het verhogen van de dakrand van de vergunningvrije uitbouw. De locatie is Amsterdamseweg 4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0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0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0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4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07</meta:user-defined>
    <meta:user-defined meta:name="OVERHEIDop.GmbID/DC.identifier">gmb-2019-42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1.6 481037.01</meta:user-defined>
    <meta:user-defined meta:name="OVERHEIDop.versieInformatie"/>
  </office:meta>
</office:document-meta>
</file>