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voor het wijzigen van het bestemmingsplan, 13-2-2019 - Nijverheidsstraat 2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260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60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voor het wijzigen van het bestemmingsplan, 13-2-2019 - Nijverheidsstraat 2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2606</meta:user-defined>
    <meta:user-defined meta:name="OVERHEIDop.GmbID/DC.identifier">gmb-2019-426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M 2</meta:user-defined>
    <meta:user-defined meta:name="OVERHEIDop.woonplaats">Beneden-Leeuwen</meta:user-defined>
    <meta:user-defined meta:name="OVERHEIDop.straatnaam">Nijverheids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191 432478</meta:user-defined>
    <meta:user-defined meta:name="OVERHEIDop.versieInformatie"/>
  </office:meta>
</office:document-meta>
</file>