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De Ackeren 5 A in Marum</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Westerkwartier een aanvraag ontvangen voor het plaatsen van zonnepanelen op locatie De Ackeren 5 A in Marum. De aanvraag is geregistreerd onder zaaknummer Z2019000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0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zonnepanelen De Ackeren 5 A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01</meta:user-defined>
    <meta:user-defined meta:name="OVERHEIDop.GmbID/DC.identifier">gmb-2019-4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HE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495 573256</meta:user-defined>
    <meta:user-defined meta:name="OVERHEIDop.versieInformatie"/>
  </office:meta>
</office:document-meta>
</file>