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Neerzeldertseweg  4, het bouwen van een bijgebouw, 20-1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Neerzeldertseweg  4, het uitbreiden van de bestaande bouwen van een bijgebouw, 20-12-2018 . Rechtsmiddel: Beroep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uitgebreide procedure), Neerzeldertseweg  4, het bouwen van een bijgebouw, 20-1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6</meta:user-defined>
    <meta:user-defined meta:name="OVERHEIDop.GmbID/DC.identifier">gmb-2019-426</meta:user-defined>
    <meta:user-defined meta:name="OVERHEID.TaxonomieBeleidsagenda/OVERHEID.category">Ruimte en infrastructuur | Organisatie en beleid</meta:user-defined>
    <meta:user-defined meta:name="OVERHEIDop.referentienummer">101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L 4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9 468759</meta:user-defined>
    <meta:user-defined meta:name="OVERHEIDop.versieInformatie"/>
  </office:meta>
</office:document-meta>
</file>