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 Borsselenl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991</text:span>
          </text:p>
            <text:p text:style-name="common-al">Gemeente Amstelveen heeft op 16 februari 2019 een aanvraag omgevingsvergunning ontvangen voor het plaatsen van een opbouw op een woning. De locatie is Margaretha v Borsselenl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9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aretha v Borsselenl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98</meta:user-defined>
    <meta:user-defined meta:name="OVERHEIDop.GmbID/DC.identifier">gmb-2019-42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.35 481360.4</meta:user-defined>
    <meta:user-defined meta:name="OVERHEIDop.versieInformatie"/>
  </office:meta>
</office:document-meta>
</file>