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gemeentelijk monument - Van Weerden Poelman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19-006741</text:p>
            <text:p text:style-name="common-al">Gebouw aan de Van Weerden Poelmanlaan 4, 1185 HB te Amstelveen (kadastraal bekend als M 6439) is op 12 februari 2019 door het college van B&amp;W aangewezen als gemeentelijk monument. </text:p>
            <text:p text:style-name="tussenkopcur">Procedure</text:p>
            <text:p text:style-name="common-al">De belanghebbenden (eigenaar) wordt per brief (met bijlagen) geïnformeerd. Hij/zij heeft zes weken de tijd om op dit besluit bezwaar te maken. </text:p>
            <text:p text:style-name="common-al">Datum start zienswijzetermijn: 21 februari 2019</text:p>
            <text:p text:style-name="last-al">Datum zienswijzetermijn tot en met: 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8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8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8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wijzing gemeentelijk monument - Van Weerden Poelma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89</meta:user-defined>
    <meta:user-defined meta:name="OVERHEIDop.GmbID/DC.identifier">gmb-2019-42589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Gemeente/DC.spatial">Amstelveen</meta:user-defined>
    <meta:user-defined meta:name="DC.source">;http://decentrale.regelgeving.overheid.nl/cvdr/XHTMLoutput/Actueel/Amstelveen/CVDR426372.html</meta:user-defined>
    <meta:user-defined meta:name="OVERHEIDop.referentienummer">Z19-00674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.PostcodeHuisnummer/OVERHEIDop.postcodeHuisnummer">1185HB 4</meta:user-defined>
    <meta:user-defined meta:name="OVERHEIDop.woonplaats">Amstelveen</meta:user-defined>
    <meta:user-defined meta:name="OVERHEIDop.straatnaam">Van Weerden Poelmanlaan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EPSG28992/DC.spatial">118611 478995</meta:user-defined>
    <meta:user-defined meta:name="OVERHEIDop.versieInformatie"/>
  </office:meta>
</office:document-meta>
</file>