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kapsalon aan huis Slowakije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lowakijestraat 2      </text:p>
                <text:p text:style-name="al">Zaaknummer     : ZO/2019/4307 </text:p>
                <text:p text:style-name="al">Omschrijving      : realiseren van een kapsalon aan huis</text:p>
                <text:p text:style-name="al">Ontvangstdatum: 19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58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8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kapsalon aan huis Slowakijestraat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587</meta:user-defined>
    <meta:user-defined meta:name="OVERHEIDop.GmbID/DC.identifier">gmb-2019-42587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op.referentienummer">ZO/2019/4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WM 2</meta:user-defined>
    <meta:user-defined meta:name="OVERHEIDop.woonplaats">Heemskerk</meta:user-defined>
    <meta:user-defined meta:name="OVERHEIDop.straatnaam">Slowakije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97 501246</meta:user-defined>
    <meta:user-defined meta:name="OVERHEIDop.versieInformatie"/>
  </office:meta>
</office:document-meta>
</file>