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text:list-style style:name="id1-3-2-4-5-1-2-2-1-2">
      <text:list-level-style-bullet text:bullet-char="•" text:level="1">
        <style:list-level-properties text:min-label-width="10mm"/>
      </text:list-level-style-bullet>
    </text:list-style>
    <text:list-style style:name="id1-3-2-4-5-1-2-2-1-2-1">
      <text:list-level-style-bullet text:bullet-char="•" text:level="1">
        <style:list-level-properties text:min-label-width="10mm"/>
      </text:list-level-style-bullet>
    </text:list-style>
    <text:list-style style:name="id1-3-2-4-5-1-2-2-1-2-2">
      <text:list-level-style-bullet text:bullet-char="•" text:level="1">
        <style:list-level-properties text:min-label-width="10mm"/>
      </text:list-level-style-bullet>
    </text:list-style>
    <text:list-style style:name="id1-3-2-4-5-1-2-2-1-2-3">
      <text:list-level-style-bullet text:bullet-char="•" text:level="1">
        <style:list-level-properties text:min-label-width="10mm"/>
      </text:list-level-style-bullet>
    </text:list-style>
    <text:list-style style:name="id1-3-2-4-5-1-2-2-1-2-4">
      <text:list-level-style-bullet text:bullet-char="•" text:level="1">
        <style:list-level-properties text:min-label-width="10mm"/>
      </text:list-level-style-bullet>
    </text:list-style>
    <text:list-style style:name="id1-3-2-4-5-1-2-2-1-2-5">
      <text:list-level-style-bullet text:bullet-char="•" text:level="1">
        <style:list-level-properties text:min-label-width="10mm"/>
      </text:list-level-style-bullet>
    </text:list-style>
    <text:list-style style:name="id1-3-2-4-5-1-2-2-1-2-6">
      <text:list-level-style-bullet text:bullet-char="•" text:level="1">
        <style:list-level-properties text:min-label-width="10mm"/>
      </text:list-level-style-bullet>
    </text:list-style>
    <text:list-style style:name="id1-3-2-4-5-1-2-2-1-2-7">
      <text:list-level-style-bullet text:bullet-char="•" text:level="1">
        <style:list-level-properties text:min-label-width="10mm"/>
      </text:list-level-style-bullet>
    </text:list-style>
    <text:list-style style:name="id1-3-2-4-5-1-2-2-1-2-8">
      <text:list-level-style-bullet text:bullet-char="•" text:level="1">
        <style:list-level-properties text:min-label-width="10mm"/>
      </text:list-level-style-bullet>
    </text:list-style>
    <text:list-style style:name="id1-3-2-4-5-1-2-3-1-3">
      <text:list-level-style-bullet text:bullet-char="•" text:level="1">
        <style:list-level-properties text:min-label-width="10mm"/>
      </text:list-level-style-bullet>
    </text:list-style>
    <text:list-style style:name="id1-3-2-4-5-1-2-3-1-3-1">
      <text:list-level-style-bullet text:bullet-char="•" text:level="1">
        <style:list-level-properties text:min-label-width="10mm"/>
      </text:list-level-style-bullet>
    </text:list-style>
    <text:list-style style:name="id1-3-2-4-5-1-2-3-1-3-2">
      <text:list-level-style-bullet text:bullet-char="•" text:level="1">
        <style:list-level-properties text:min-label-width="10mm"/>
      </text:list-level-style-bullet>
    </text:list-style>
    <text:list-style style:name="id1-3-2-4-5-1-2-3-1-3-3">
      <text:list-level-style-bullet text:bullet-char="•" text:level="1">
        <style:list-level-properties text:min-label-width="10mm"/>
      </text:list-level-style-bullet>
    </text:list-style>
    <text:list-style style:name="id1-3-2-4-5-1-2-3-1-3-4">
      <text:list-level-style-bullet text:bullet-char="•" text:level="1">
        <style:list-level-properties text:min-label-width="10mm"/>
      </text:list-level-style-bullet>
    </text:list-style>
    <text:list-style style:name="id1-3-2-4-5-1-2-3-1-3-5">
      <text:list-level-style-bullet text:bullet-char="•" text:level="1">
        <style:list-level-properties text:min-label-width="10mm"/>
      </text:list-level-style-bullet>
    </text:list-style>
    <text:list-style style:name="id1-3-2-4-5-1-2-3-1-3-6">
      <text:list-level-style-bullet text:bullet-char="•" text:level="1">
        <style:list-level-properties text:min-label-width="10mm"/>
      </text:list-level-style-bullet>
    </text:list-style>
    <text:list-style style:name="id1-3-2-4-5-1-2-3-1-3-7">
      <text:list-level-style-bullet text:bullet-char="•" text:level="1">
        <style:list-level-properties text:min-label-width="10mm"/>
      </text:list-level-style-bullet>
    </text:list-style>
    <text:list-style style:name="id1-3-2-4-5-1-2-3-1-3-8">
      <text:list-level-style-bullet text:bullet-char="•" text:level="1">
        <style:list-level-properties text:min-label-width="10mm"/>
      </text:list-level-style-bullet>
    </text:list-style>
    <text:list-style style:name="id1-3-2-4-5-1-2-3-1-3-9">
      <text:list-level-style-bullet text:bullet-char="•" text:level="1">
        <style:list-level-properties text:min-label-width="10mm"/>
      </text:list-level-style-bullet>
    </text:list-style>
    <text:list-style style:name="id1-3-2-4-5-1-2-3-1-3-10">
      <text:list-level-style-bullet text:bullet-char="•" text:level="1">
        <style:list-level-properties text:min-label-width="10mm"/>
      </text:list-level-style-bullet>
    </text:list-style>
    <text:list-style style:name="id1-3-2-4-5-1-2-3-1-3-11">
      <text:list-level-style-bullet text:bullet-char="•" text:level="1">
        <style:list-level-properties text:min-label-width="10mm"/>
      </text:list-level-style-bullet>
    </text:list-style>
    <text:list-style style:name="id1-3-2-4-5-1-2-3-1-3-12">
      <text:list-level-style-bullet text:bullet-char="•" text:level="1">
        <style:list-level-properties text:min-label-width="10mm"/>
      </text:list-level-style-bullet>
    </text:list-style>
    <text:list-style style:name="id1-3-2-4-5-1-2-3-1-3-13">
      <text:list-level-style-bullet text:bullet-char="•" text:level="1">
        <style:list-level-properties text:min-label-width="10mm"/>
      </text:list-level-style-bullet>
    </text:list-style>
    <text:list-style style:name="id1-3-2-4-5-1-2-3-1-3-14">
      <text:list-level-style-bullet text:bullet-char="•" text:level="1">
        <style:list-level-properties text:min-label-width="10mm"/>
      </text:list-level-style-bullet>
    </text:list-style>
    <text:list-style style:name="id1-3-2-4-5-1-2-3-1-3-15">
      <text:list-level-style-bullet text:bullet-char="•" text:level="1">
        <style:list-level-properties text:min-label-width="10mm"/>
      </text:list-level-style-bullet>
    </text:list-style>
    <text:list-style style:name="id1-3-2-4-5-1-2-3-1-3-16">
      <text:list-level-style-bullet text:bullet-char="•" text:level="1">
        <style:list-level-properties text:min-label-width="10mm"/>
      </text:list-level-style-bullet>
    </text:list-style>
    <style:style style:family="table-column" style:parent-style-name="colspec" style:name="id1-3-2-4-9-1-1">
      <style:table-column-properties style:rel-column-width="9*"/>
    </style:style>
    <style:style style:family="table-column" style:parent-style-name="colspec" style:name="id1-3-2-4-9-1-2">
      <style:table-column-properties style:rel-column-width="9*"/>
    </style:style>
    <style:style style:family="table-column" style:parent-style-name="colspec" style:name="id1-3-2-4-9-1-3">
      <style:table-column-properties style:rel-column-width="15*"/>
    </style: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Zuidplas houdende regels omtrent tegemoetkoming kosten peuteropvang en voorschoolse educatie Verordening kindgebonden tegemoetkoming peuteropvang en voorschoolse educatie gemeente Zuidplas</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het voorstel van burgemeester en wethouders van 13 november 2018; </text:p>
            <text:p text:style-name="al"/>
            <text:p text:style-name="al">Gelet op:</text:p>
            <text:list text:style-name="id1-3-2-1-1-6">
              <text:list-item text:style-override="id1-3-2-1-1-6-1">
                <text:number>•</text:number>
                <text:p text:style-name="al">de vastgestelde kaders en doelen zoals de raad op 10 oktober 2017 heeft vastgelegd in de Nota Voorschoolse Voorzieningen;</text:p>
              </text:list-item>
              <text:list-item text:style-override="id1-3-2-1-1-6-2">
                <text:number>•</text:number>
                <text:p text:style-name="al">de bestuur afspraken “Een aanbod voor alle peuters” tussen het Rijk en de gemeenten;</text:p>
              </text:list-item>
              <text:list-item text:style-override="id1-3-2-1-1-6-3">
                <text:number>•</text:number>
                <text:p text:style-name="al">Mede gelet de Wet kinderopvang;</text:p>
              </text:list-item>
              <text:list-item text:style-override="id1-3-2-1-1-6-4">
                <text:number>•</text:number>
                <text:p text:style-name="al">mede gelet op de artikel 166 Wet op het primair onderwijs.</text:p>
              </text:list-item>
            </text:list>
            <text:p text:style-name="al"/>
            <text:p text:style-name="al">Overwegende dat:</text:p>
            <text:p text:style-name="al"/>
            <text:list text:style-name="id1-3-2-1-1-10">
              <text:list-item text:style-override="id1-3-2-1-1-10-1">
                <text:number>•</text:number>
                <text:p text:style-name="al">De gemeente een gunstig opgroei- en opvoedklimaat wil creëren voor alle kinderen en gezinnen en optimale kansen wil bieden op een goede schoolloopbaan;</text:p>
              </text:list-item>
              <text:list-item text:style-override="id1-3-2-1-1-10-2">
                <text:number>•</text:number>
                <text:p text:style-name="al">De gemeente zoveel mogelijk wil tegengaan dat kinderen de basisschool in stromen met een (onderwijs)achterstand;</text:p>
              </text:list-item>
              <text:list-item text:style-override="id1-3-2-1-1-10-3">
                <text:number>•</text:number>
                <text:p text:style-name="al">De gemeente belang heeft bij voorschoolse voorzieningen die tevens signaleren, zo mogelijk begeleiden en doorverwijzen naar hulpverlenende instanties bij mogelijke ontwikkelingsachterstanden, kind- en/of gezinsproblematiek;</text:p>
              </text:list-item>
              <text:list-item text:style-override="id1-3-2-1-1-10-4">
                <text:number>•</text:number>
                <text:p text:style-name="al">Uit de Wet kinderopvang volgt dat de financiële verantwoordelijkheid voor de opvang van peuters van ouders die niet in aanmerking komen voor de kinderopvangtoeslag, bij de gemeente ligt;</text:p>
              </text:list-item>
              <text:list-item text:style-override="id1-3-2-1-1-10-5">
                <text:number>•</text:number>
                <text:p text:style-name="al">Door het Rijk en de VNG bestuursafspraken zijn gemaakt om zich gezamenlijk in te zetten voor toegankelijke voorschoolse voorzieningen en een groter bereik van kinderen;</text:p>
              </text:list-item>
              <text:list-item text:style-override="id1-3-2-1-1-10-6">
                <text:number>•</text:number>
                <text:p text:style-name="al">De Wet op het primair onderwijs de gemeente de opdracht geeft om de uitvoering voor de voorschoolse educatie te bekostigen.</text:p>
              </text:list-item>
            </text:list>
            <text:p text:style-name="al"/>
            <text:p text:style-name="al">Besluiten vast te stellen: De Verordening kindgebonden tegemoetkoming kosten peuteropvang en voorschoolse educatie gemeente Zuidpla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cur">Wko</text:span>: Wet kinderopvang</text:p>
                </text:list-item>
                <text:list-item text:style-override="id1-3-2-2-1-2-3-2">
                  <text:number>b.</text:number>
                  <text:p text:style-name="al">
                  <text:span text:style-name="nadrukcur">Landelijk Register Kinderopvang (LRK)</text:span>: register waarin alle kindercentra, gastouderbureaus en voorzieningen voor gastouderopvang zijn opgenomen die voldoen aan de wettelijke kwaliteitseisen;</text:p>
                </text:list-item>
                <text:list-item text:style-override="id1-3-2-2-1-2-3-3">
                  <text:number>c.</text:number>
                  <text:p text:style-name="al">
                  <text:span text:style-name="nadrukcur">Peuter</text:span>: een in Zuidplas woonachtig kind in de leeftijd van 2 tot 4 jaar;</text:p>
                </text:list-item>
                <text:list-item text:style-override="id1-3-2-2-1-2-3-4">
                  <text:number>d.</text:number>
                  <text:p text:style-name="al">
                  <text:span text:style-name="nadrukcur">Doelgroeppeuter</text:span>: een in Zuidplas woonachtige peuter in de leeftijd van 2 tot 4 jaar met een indicatiestelling voor voorschoolse educatie van de gemeente Zuidplas;</text:p>
                </text:list-item>
                <text:list-item text:style-override="id1-3-2-2-1-2-3-5">
                  <text:number>e.</text:number>
                  <text:p text:style-name="al">
                  <text:span text:style-name="nadrukcur">Peuteropvang</text:span>: de kortdurende opvang van peuters in de leeftijd van 2 tot 4 jaar van hoge kwaliteit conform het Kwaliteitskader peuteropvang en voorschoolse educatie gemeente Zuidplas, voor minimaal vijf uur per week verdeeld over minimaal twee dagdelen per week gedurende de schoolweken; de opvang is gericht op ontwikkelingsstimulering en wordt ter voorbereiding op de basisschool aangeboden;</text:p>
                </text:list-item>
                <text:list-item text:style-override="id1-3-2-2-1-2-3-6">
                  <text:number>f.</text:number>
                  <text:p text:style-name="al">
                  <text:span text:style-name="nadrukcur">VVE peuteropvang</text:span>: de kortdurende opvang van peuters in de leeftijd van 2 tot 4 jaar van hoge kwaliteit, voor minimaal tien uur per week verdeeld over minimaal drie dagdelen en maximaal vier dagdelen per week gedurende de schoolweken, waarbij aan doelgroeppeuters een gestructureerd programma van voorschoolse educatie, gericht op ontwikkelingsstimulering en ter voorbereiding op de basisschool conform het Besluit basisvoorwaarden kwaliteit voorschoolse educatie en het Kwaliteitskader peuteropvang en voorschoolse educatie gemeente Zuidplas, wordt aangeboden;</text:p>
                </text:list-item>
                <text:list-item text:style-override="id1-3-2-2-1-2-3-7">
                  <text:number>g.</text:number>
                  <text:p text:style-name="al">
                  <text:span text:style-name="nadrukcur">Opvangvoorziening</text:span>: voorziening waar (VVE) peuteropvang aangeboden wordt niet zijnde gastouderopvang of buitenschoolse opvang;</text:p>
                </text:list-item>
                <text:list-item text:style-override="id1-3-2-2-1-2-3-8">
                  <text:number>h.</text:number>
                  <text:p text:style-name="al">
                  <text:span text:style-name="nadrukcur">VVE</text:span>: Voor- en Vroegschoolse Educatie. (Gemeentelijk) aanbod aan educatieve programma’s met als doel de ontwikkeling van kinderen uit autochtone en allochtone achterstandsgroepen zodanig te stimuleren dat hun kansen op een goede schoolloopbaan en maatschappelijke carrière worden vergroot. De programma’s worden zowel in de peuteropvang aangeboden als in de eerste twee groepen van de basisschool;</text:p>
                </text:list-item>
                <text:list-item text:style-override="id1-3-2-2-1-2-3-9">
                  <text:number>i.</text:number>
                  <text:p text:style-name="al">
                  <text:span text:style-name="nadrukcur">Tegemoetkoming (VVE) peuteropvang</text:span>: de tegemoetkoming in de kosten waarbij de deelnemende peuter eenheid is van bekostiging;</text:p>
                </text:list-item>
                <text:list-item text:style-override="id1-3-2-2-1-2-3-10">
                  <text:number>j.</text:number>
                  <text:p text:style-name="al">
                  <text:span text:style-name="nadrukcur">Kinderopvangtoeslag</text:span>: een tegemoetkoming van het Rijk als bedoeld in artikel 2, eerste lid, onder h, van de Algemene wet inkomensafhankelijke regelingen in de kosten van kinderopvang of een tegemoetkoming in de kosten van de kinderopvang op basis van de “Beleidsregels Tegemoetkoming kosten kinderopvang 2017” van de gemeente Zuidplas</text:p>
                </text:list-item>
                <text:list-item text:style-override="id1-3-2-2-1-2-3-11">
                  <text:number>k.</text:number>
                  <text:p text:style-name="al">
                  <text:span text:style-name="nadrukcur">Ouder</text:span>: ouder in de zin van de Wet kinderopvang;</text:p>
                </text:list-item>
                <text:list-item text:style-override="id1-3-2-2-1-2-3-12">
                  <text:number>l.</text:number>
                  <text:p text:style-name="al">
                  <text:span text:style-name="nadrukcur">Ouderbijdrage</text:span>: financiële vergoeding die ouders moeten betalen voor de afname van (VVE) peuteropvang. De hoogte van de ouderbijdrage wordt bepaald aan de hand van de gemeentelijke “Ouderbijdragentabel peuteropvang Gemeente Zuidplas”; het College van Burgemeester en wethouders is bevoegd om jaarlijks de ouderbijdragentabel bij te stellen op basis van de prijsontwikkeling in de peuteropvang;</text:p>
                </text:list-item>
                <text:list-item text:style-override="id1-3-2-2-1-2-3-13">
                  <text:number>m.</text:number>
                  <text:p text:style-name="al">
                  <text:span text:style-name="nadrukcur">Inkomensverklaring</text:span>: een door de ouders ondertekende verklaring, voorzien van bewijsstukken waaruit blijkt dat geen aanspraak kan worden gemaakt op kinderopvangtoeslag.</text:p>
                </text:list-item>
              </text:list>
            </text:section>
            <text:section text:name="artikel_id1-3-2-2-1-3" text:style-name="artikel">
              <text:p text:style-name="artikel_kop_titel"><text:span text:style-name="artikel_kop_label">Artikel</text:span> <text:span text:style-name="artikel_kop_nr">2</text:span> activiteiten die voor bekostiging in aanmerking komen</text:p>
              <text:list text:style-name="id1-3-2-2-1-3-2">
                <text:list-item text:style-override="id1-3-2-2-1-3-2">
                  <text:number>1.</text:number>
                  <text:p text:style-name="al">De tegemoetkoming wordt uitsluitend verleend voor peuteropvang of VVE-peuteropvang in een geregistreerd kindercentrum in de gemeente Zuidplas die voldoet aan het Kwaliteitskader peuteropvang en voorschoolse educatie gemeente Zuidplas;</text:p>
                </text:list-item>
                <text:list-item text:style-override="id1-3-2-2-1-3-3">
                  <text:number>2.</text:number>
                  <text:p text:style-name="al">De tegemoetkoming wordt uitsluitend verstrekt onder voorwaarde dat de ouders de inkomensafhankelijke ouderbijdrage betalen conform de “Ouderbijdragentabel peuteropvang Gemeente Zuidplas”;</text:p>
                </text:list-item>
                <text:list-item text:style-override="id1-3-2-2-1-3-4">
                  <text:number>3.</text:number>
                  <text:p text:style-name="al">De tegemoetkoming wordt uitsluitend voor ouders van peuters verstrekt die geen recht hebben op een Kinderopvangtoeslag vanuit het Rijk of een tegemoetkoming in de kosten van de kinderopvang op basis van de “Beleidsregels Tegemoetkoming kosten kinderopvang 2017” van de gemeente Zuidplas;</text:p>
                </text:list-item>
                <text:list-item text:style-override="id1-3-2-2-1-3-5">
                  <text:number>4.</text:number>
                  <text:p text:style-name="al">In afwijking van het derde lid wordt er ook de tegemoetkoming versterkt worden aan ouders van doelgroeppeuters, onder voorwaarde dat zij dan geen aanspraak (meer) maken op de Kinderopvangtoeslag vanuit de Rijksoverheid en/of vanuit de “Beleidsregels Tegemoetkoming kosten kinderopvang 2017” van de gemeente Zuidplas;</text:p>
                </text:list-item>
                <text:list-item text:style-override="id1-3-2-2-1-3-6">
                  <text:number>5.</text:number>
                  <text:p text:style-name="al">De tegemoetkoming kan voor ouders van peuters worden verstrekt voor maximaal vijf uur per week peuteropvang;</text:p>
                </text:list-item>
                <text:list-item text:style-override="id1-3-2-2-1-3-7">
                  <text:number>6.</text:number>
                  <text:p text:style-name="al">In afwijking van het vijfde lid kan voor ouders van doelgroeppeuters voor maximaal 10 uur per week de tegemoetkoming worden verstrekt.</text:p>
                </text:list-item>
              </text:list>
            </text:section>
            <text:section text:name="artikel_id1-3-2-2-1-4" text:style-name="artikel">
              <text:p text:style-name="artikel_kop_titel"><text:span text:style-name="artikel_kop_label">Artikel</text:span> <text:span text:style-name="artikel_kop_nr">3</text:span> Bekostigingsaanvrager en aanvraagprocedure </text:p>
              <text:list text:style-name="id1-3-2-2-1-4-2">
                <text:list-item text:style-override="id1-3-2-2-1-4-2">
                  <text:number>1.</text:number>
                  <text:p text:style-name="al">De tegemoetkoming (VVE) peuteropvang voor de ouders wordt, namens de ouders, aangevraagd door de aanbieder van de (VVE) peuteropvang;</text:p>
                </text:list-item>
                <text:list-item text:style-override="id1-3-2-2-1-4-3">
                  <text:number>2.</text:number>
                  <text:p text:style-name="al">Voor de tegemoetkoming komen in aanmerking de ouders van een peuter woonachtig in de gemeente Zuidplas;</text:p>
                </text:list-item>
                <text:list-item text:style-override="id1-3-2-2-1-4-4">
                  <text:number>3.</text:number>
                  <text:p text:style-name="al">Het bedrag van de kindgebonden tegemoetkoming peuteropvang en voorschoolse educatie wordt uitgekeerd aan de aanbieder van de (VVE)peuteropvang;</text:p>
                </text:list-item>
                <text:list-item text:style-override="id1-3-2-2-1-4-5">
                  <text:number>4.</text:number>
                  <text:p text:style-name="al">Een aanvraag voor de tegemoetkoming wordt na afloop van ieder kwartaal (voor 15 april, 15 juli, 15 oktober en 15 januari) ingediend bij het college van Burgemeester en wethouders; voor het jaar 2018 wordt de 1ste uiterste aanvraagdatum vastgesteld op 30 november voor de eerste drie kwartalen;</text:p>
                </text:list-item>
                <text:list-item text:style-override="id1-3-2-2-1-4-6">
                  <text:number>5.</text:number>
                  <text:p text:style-name="al">Bij de eerste aanvraag wordt gebruik gemaakt van het daartoe vastgestelde aanvraagformulier; voor de kwartalen daarop kan worden volstaan met het vastgestelde verkorte aanvraagformulier;</text:p>
                </text:list-item>
                <text:list-item text:style-override="id1-3-2-2-1-4-7">
                  <text:number>6.</text:number>
                  <text:p text:style-name="al">Op basis van de aanvraag voor tegemoetkoming kan, op verzoek, een voorschot op de verwachte hoogte van de tegemoetkoming voor het kwartaal daarop worden verstrekt.</text:p>
                </text:list-item>
              </text:list>
            </text:section>
            <text:section text:name="artikel_id1-3-2-2-1-5" text:style-name="artikel">
              <text:p text:style-name="artikel_kop_titel"><text:span text:style-name="artikel_kop_label">Artikel</text:span> <text:span text:style-name="artikel_kop_nr">4</text:span> Hoogte van de bekostiging</text:p>
              <text:list text:style-name="id1-3-2-2-1-5-2">
                <text:list-item text:style-override="id1-3-2-2-1-5-2">
                  <text:number>1.</text:number>
                  <text:p text:style-name="al">De tegemoetkoming bestaat uit een bijdrage per geplaatste peuter en wordt berekend naar rato van het aantal daadwerkelijk afgenomen uren peuteropvang;</text:p>
                </text:list-item>
                <text:list-item text:style-override="id1-3-2-2-1-5-3">
                  <text:number>2.</text:number>
                  <text:p text:style-name="al">De bijdrage per peuteruur voor een aanbieder van peuteropvang zonder gemeentelijk VVE-aanbod conform het Kwaliteitskader peuteropvang en voorschoolse educatie gemeente Zuidplas bedraagt voor een peuter maximaal € 5,72;</text:p>
                </text:list-item>
                <text:list-item text:style-override="id1-3-2-2-1-5-4">
                  <text:number>3.</text:number>
                  <text:p text:style-name="al">De bijdrage per peuteruur voor een aanbieder van peuteropvang met een gemeentelijk VVE-aanbod conform het Kwaliteitskader peuteropvang en voorschoolse educatie gemeente Zuidplas bedraagt voor een peuter maximaal € 6,80;</text:p>
                </text:list-item>
                <text:list-item text:style-override="id1-3-2-2-1-5-5">
                  <text:number>4.</text:number>
                  <text:p text:style-name="al">De bijdrage per peuteruur voor een aanbieder van peuteropvang met een gemeentelijk VVE-aanbod conform het Kwaliteitskader peuteropvang en voorschoolse educatie gemeente Zuidplas bedraagt voor een doelgroeppeuter maximaal € 9,24;</text:p>
                </text:list-item>
                <text:list-item text:style-override="id1-3-2-2-1-5-6">
                  <text:number>5.</text:number>
                  <text:p text:style-name="al">De hiervoor genoemde bedragen kunnen jaarlijks opnieuw door burgemeester en wethouders worden vastgesteld. Dit besluit wordt uiterlijk voor 31 december genomen.</text:p>
                </text:list-item>
              </text:list>
            </text:section>
            <text:section text:name="artikel_id1-3-2-2-1-6" text:style-name="artikel">
              <text:p text:style-name="artikel_kop_titel"><text:span text:style-name="artikel_kop_label">Artikel</text:span> <text:span text:style-name="artikel_kop_nr">5</text:span> Bekostigingsduur</text:p>
              <text:list text:style-name="id1-3-2-2-1-6-2">
                <text:list-item text:style-override="id1-3-2-2-1-6-2">
                  <text:number>1.</text:number>
                  <text:p text:style-name="al">De in artikel 4 genoemde tegemoetkoming wordt verstrekt aan de aanbieder voor maximaal veertig weken per kind per kalenderjaar;</text:p>
                </text:list-item>
                <text:list-item text:style-override="id1-3-2-2-1-6-3">
                  <text:number>2.</text:number>
                  <text:p text:style-name="al">De tegemoetkoming gaat in op de eerste of de vijftiende van de maand waarin de peuter een opvangplaats bezet;</text:p>
                </text:list-item>
                <text:list-item text:style-override="id1-3-2-2-1-6-4">
                  <text:number>3.</text:number>
                  <text:p text:style-name="al">De tegemoetkoming eindigt op de eerste of de vijftiende van de maand waarin de peuter om welke reden dan ook de peuteropvang verlaat;</text:p>
                </text:list-item>
                <text:list-item text:style-override="id1-3-2-2-1-6-5">
                  <text:number>4.</text:number>
                  <text:p text:style-name="al">De tegemoetkoming eindigt in ieder geval met ingang van de datum waarop de peuter de vierjarige leeftijd bereikt.</text:p>
                </text:list-item>
              </text:list>
            </text:section>
            <text:section text:name="artikel_id1-3-2-2-1-7" text:style-name="artikel">
              <text:p text:style-name="artikel_kop_titel"><text:span text:style-name="artikel_kop_label">Artikel</text:span> <text:span text:style-name="artikel_kop_nr">6</text:span> Weigeringsgronden</text:p>
              <text:list text:style-name="id1-3-2-2-1-7-2">
                <text:list-item text:style-override="id1-3-2-2-1-7-2">
                  <text:number>1.</text:number>
                  <text:p text:style-name="al">Het college kan de tegemoetkoming weigeren:</text:p>
                  <text:list text:style-name="id1-3-2-2-1-7-2-3">
                    <text:list-item text:style-override="id1-3-2-2-1-7-2-3-1">
                      <text:number>a.</text:number>
                      <text:p text:style-name="al">als de aanvraag niet voldoet aan regels die zijn gesteld om voor tegemoetkoming in aanmerking te komen;</text:p>
                    </text:list-item>
                    <text:list-item text:style-override="id1-3-2-2-1-7-2-3-2">
                      <text:number>b.</text:number>
                      <text:p text:style-name="al">als niet wordt voldaan aan het verplicht gestelde Kwaliteitskader peuteropvang en voorschoolse educatie gemeente Zuidplas;</text:p>
                    </text:list-item>
                  </text:list>
                </text:list-item>
              </text:list>
            </text:section>
            <text:section text:name="artikel_id1-3-2-2-1-8" text:style-name="artikel">
              <text:p text:style-name="artikel_kop_titel"><text:span text:style-name="artikel_kop_label">Artikel</text:span> <text:span text:style-name="artikel_kop_nr">7</text:span> Verplichtingen</text:p>
              <text:list text:style-name="id1-3-2-2-1-8-2">
                <text:list-item text:style-override="id1-3-2-2-1-8-2">
                  <text:number>1.</text:number>
                  <text:p text:style-name="al">De opvangvoorziening bepaalt, aan de hand van door de ouders te verstrekken inkomensverklaring en overige bewijstukken, welke ouders in aanmerking komen voor de gemeentelijke tegemoetkoming; ouders zijn verplicht relevante wijzigingen direct door te geven aan de opvangvoorziening;</text:p>
                </text:list-item>
                <text:list-item text:style-override="id1-3-2-2-1-8-3">
                  <text:number>2.</text:number>
                  <text:p text:style-name="al">De opvangvoorziening zorgt ervoor dat zij beschikken over de benodigde toestemming van ouders voor de overdracht van de gegevens aan de gemeente ten behoeve van de declaratie van de kindgebonden financiering peuteropvang en voorschoolse educatie en overige door de gemeente gevraagde informatie voor de kwantitatieve en kwalitatieve monitor Voorschoolse Voorzieningen en (VVE)-bereik Gemeente Zuidplas;</text:p>
                </text:list-item>
                <text:list-item text:style-override="id1-3-2-2-1-8-4">
                  <text:number>3.</text:number>
                  <text:p text:style-name="al">De opvangvoorziening brengt bij ouders die in aanmerking komen voor de gemeentelijke tegemoetkoming de ouderbijdrage in rekening conform de “Ouderbijdragentabel peuteropvang Gemeente Zuidplas”; Ouders van doelgroeppeuters betalen de laagste ouderbijdrage;</text:p>
                </text:list-item>
                <text:list-item text:style-override="id1-3-2-2-1-8-5">
                  <text:number>4.</text:number>
                  <text:p text:style-name="al">De opvangvoorziening voldoet, behalve aan de kwaliteitseisen die gelden op grond van de Wet kinderopvang, aan de eisen uit de bij deze Verordening behorende bijlage “Kwaliteitskader peuteropvang en voorschoolse educatie Gemeente Zuidplas”;</text:p>
                </text:list-item>
              </text:list>
            </text:section>
            <text:section text:name="artikel_id1-3-2-2-1-9" text:style-name="artikel">
              <text:p text:style-name="artikel_kop_titel"><text:span text:style-name="artikel_kop_label">Artikel</text:span> <text:span text:style-name="artikel_kop_nr">8</text:span> Verantwoording</text:p>
              <text:list text:style-name="id1-3-2-2-1-9-2">
                <text:list-item text:style-override="id1-3-2-2-1-9-2">
                  <text:number>1.</text:number>
                  <text:p text:style-name="al">de opvangvoorziening dient voor 1 maart een inhoudelijk jaarverslag in waaruit blijkt hoe uitvoering is gegeven aan de (VVE) peuteropvang en hoe de eisen uit het Kwaliteitskader peuteropvang en voorschoolse educatie Gemeente Zuidplas zijn geborgd;</text:p>
                </text:list-item>
                <text:list-item text:style-override="id1-3-2-2-1-9-3">
                  <text:number>2.</text:number>
                  <text:p text:style-name="al">het ingediende jaarverslag is voorzien van een jaarrekening waaruit minimaal de besteding van de ontvangen middelen blijkt;</text:p>
                </text:list-item>
                <text:list-item text:style-override="id1-3-2-2-1-9-4">
                  <text:number>3.</text:number>
                  <text:p text:style-name="al">Bij een totale gemeentelijke tegemoetkoming van € 50.000,-- of meer bevat de jaarrekening een controleverklaring, opgesteld door een onafhankelijk accountant;</text:p>
                </text:list-item>
                <text:list-item text:style-override="id1-3-2-2-1-9-5">
                  <text:number>4.</text:number>
                  <text:p text:style-name="al">Voor het indienen van de accountantsverklaring kan uitstel worden verleend tot 15 mei.</text:p>
                </text:list-item>
              </text:list>
            </text:section>
            <text:section text:name="artikel_id1-3-2-2-1-10" text:style-name="artikel">
              <text:p text:style-name="artikel_kop_titel"><text:span text:style-name="artikel_kop_label">Artikel</text:span> <text:span text:style-name="artikel_kop_nr">9</text:span> Controle en verrekening bij onjuiste gegevens</text:p>
              <text:list text:style-name="id1-3-2-2-1-10-2">
                <text:list-item text:style-override="id1-3-2-2-1-10-2">
                  <text:number>1.</text:number>
                  <text:p text:style-name="al">Het college is bevoegd (steekproefsgewijs) de juistheid van de aangeleverde gegevens ten behoeve van de declaratie kindgebonden tegemoetkoming peuteropvang en voorschoolse educatie te controleren in de administratie van de aanvrager. De aanvrager verleent hieraan haar volledige medewerking.</text:p>
                </text:list-item>
                <text:list-item text:style-override="id1-3-2-2-1-10-3">
                  <text:number>2.</text:number>
                  <text:p text:style-name="al">Indien uit de controle blijkt dat declaraties op basis van onjuiste gegevens hebben geleid tot een te hoge of te lage vaststelling van de bekostiging van de kindgebonden tegemoetkoming voor die desbetreffende peuter zal het teveel ontvangen bedrag worden teruggevorderd bij de aanbieder c.q het te weinig ontvangen bedrag alsnog worden uitbetaald aan de aanbieder.</text:p>
                </text:list-item>
              </text:list>
            </text:section>
            <text:section text:name="artikel_id1-3-2-2-1-11" text:style-name="artikel">
              <text:p text:style-name="artikel_kop_titel"><text:span text:style-name="artikel_kop_label">Artikel</text:span> <text:span text:style-name="artikel_kop_nr">10</text:span> Inwerkingtreding en Citeertitel</text:p>
              <text:list text:style-name="id1-3-2-2-1-11-2">
                <text:list-item text:style-override="id1-3-2-2-1-11-2">
                  <text:number>1.</text:number>
                  <text:p text:style-name="al">De verordening treedt met terugwerkende kracht per 1 januari 2018 in werking;</text:p>
                </text:list-item>
                <text:list-item text:style-override="id1-3-2-2-1-11-3">
                  <text:number>2.</text:number>
                  <text:p text:style-name="al">Deze regeling wordt aangehaald als “Verordening kindgebonden tegemoetkoming peuteropvang en voorschoolse educatie gemeente Zuidplas”.</text:p>
                </text:list-item>
              </text:list>
              <text:p text:style-name="al"> </text:p>
            </text:section>
            <text:p text:style-name="hoofdstuk_bottom"/>
          </text:section>
        </text:section>
        <text:section text:name="regeling-sluiting_id1-3-2-3" text:style-name="regeling-sluiting">
          <text:section text:name="ondertekening_id1-3-2-3-1">
            <text:p><text:span text:style-name="functie">Aldus besloten in de vergadering van </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text:p>
            <text:p><text:span text:style-name="functie"/></text:p>
            <text:p><text:span text:style-name="functie">P. van Vugt </text:span></text:p>
          </text:section>
          <text:section text:name="ondertekening_id1-3-2-3-4">
            <text:p><text:span text:style-name="functie"/></text:p>
            <text:p><text:span text:style-name="functie">De voorzitter,</text:span></text:p>
            <text:p><text:span text:style-name="functie">K.J.G. Kats</text:span></text:p>
          </text:section>
        </text:section>
        <text:section text:name="bijlage_id1-3-2-4" text:style-name="bijlage">
          <text:p text:style-name="bijlage_top"/>
          <text:p text:style-name="hoofdstuk_kop"><text:span text:style-name="label"/> <text:span text:style-name="nr"/> BIJLAGE VERORDENING KINDGEBONDEN TEGEMOETKOMING PEUTEROPVANG EN VOORSCHOOLSE EDUCATIE GEMEENTE ZUIDPLAS</text:p>
          <text:p text:style-name="al"/>
          <text:p text:style-name="al">
          <text:span text:style-name="nadrukcur">Kwaliteitskader peuteropvang en voorschoolse educatie Gemeente Zuidplas</text:span>
        </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cur">Wet- en regelgeving:</text:span>
                  </text:p>
                  <text:p text:style-name="table_al">Voldoen aan de Wet kinderopvang, Besluit basisvoorwaarden kwaliteit voorschoolse educatie, Wet Innovatie en Kwaliteit Kinderopvang en aanverwante regelgeving.</text:p>
                </table:table-cell>
              </table:table-row>
              <table:table-row table:style-name="row">
                <table:table-cell table:style-name="cell_frame_all" table:number-rows-spanned="1" table:number-columns-spanned="1">
                  <text:p text:style-name="table_al">
                    <text:span text:style-name="nadrukcur">Aanbod peuteropvang</text:span>
                  </text:p>
                  <text:list text:style-name="id1-3-2-4-5-1-2-2-1-2">
                    <text:list-item text:style-override="id1-3-2-4-5-1-2-2-1-2-1">
                      <text:number>•</text:number>
                      <text:p text:style-name="table_al">Peuteropvang is een kortdurende voorschoolse voorziening voor alle peuters van twee tot vier jaar;</text:p>
                    </text:list-item>
                    <text:list-item text:style-override="id1-3-2-4-5-1-2-2-1-2-2">
                      <text:number>•</text:number>
                      <text:p text:style-name="table_al">De locatie waar peuteropvang wordt aangeboden staat geregistreerd in het Landelijk Register Kinderopvang;</text:p>
                    </text:list-item>
                    <text:list-item text:style-override="id1-3-2-4-5-1-2-2-1-2-3">
                      <text:number>•</text:number>
                      <text:p text:style-name="table_al">Peuteropvang is een voorziening waar peuters in groepsverband (horizontale groepen van 2- en 3 jarigen) in hun ontwikkeling worden gestimuleerd ter voorbereiding op de basisschool. Er wordt aantoonbaar ontwikkelingsgericht gewerkt waarbij alle ontwikkelingsgebieden worden gestimuleerd. De voorziening voert een actief ouderparticipatiebeleid;</text:p>
                    </text:list-item>
                    <text:list-item text:style-override="id1-3-2-4-5-1-2-2-1-2-4">
                      <text:number>•</text:number>
                      <text:p text:style-name="table_al">De peuteropvang heeft een vroegtijdige signaleringsfunctie; </text:p>
                    </text:list-item>
                    <text:list-item text:style-override="id1-3-2-4-5-1-2-2-1-2-5">
                      <text:number>•</text:number>
                      <text:p text:style-name="table_al">De aanbieder van de peuteropvang biedt ouders ondersteuning bij opvoed- en ontwikkelingsvragen en werkt o.a. samen met het Sociaal Team, CJG, VoorleesExpress en het basisonderwijs;</text:p>
                    </text:list-item>
                    <text:list-item text:style-override="id1-3-2-4-5-1-2-2-1-2-6">
                      <text:number>•</text:number>
                      <text:p text:style-name="table_al">Peuters worden (warm) overgedragen aan de basisschool conform het overdracht-protocol Gemeente Zuidplas;</text:p>
                    </text:list-item>
                    <text:list-item text:style-override="id1-3-2-4-5-1-2-2-1-2-7">
                      <text:number>•</text:number>
                      <text:p text:style-name="table_al">Het basisaanbod voor peuters van twee tot vier jaar betreft tenminste twee dagdelen per week van in totaal tenminste vijf uur per week gedurende maximaal 40 schoolweken per jaar;</text:p>
                    </text:list-item>
                    <text:list-item text:style-override="id1-3-2-4-5-1-2-2-1-2-8">
                      <text:number>•</text:number>
                      <text:p text:style-name="table_al">Bereidheid om informatie aan te leveren voor de kwantitatieve en kwalitatieve monitor Voorschoolse Voorzieningen en (VVE)-bereik Gemeente Zuidplas.</text:p>
                    </text:list-item>
                  </text:list>
                </table:table-cell>
              </table:table-row>
              <table:table-row table:style-name="row">
                <table:table-cell table:style-name="cell_frame_all" table:number-rows-spanned="1" table:number-columns-spanned="1">
                  <text:p text:style-name="table_al">
                    <text:span text:style-name="nadrukcur">Aanbod VVE peuteropvang</text:span>
                  </text:p>
                  <text:p text:style-name="table_al">Bovenop de hierboven aangegeven eisen voor het aanbod peuteropvang geldt voor het aanbod VVE peuteropvang ook nog:</text:p>
                  <text:list text:style-name="id1-3-2-4-5-1-2-3-1-3">
                    <text:list-item text:style-override="id1-3-2-4-5-1-2-3-1-3-1">
                      <text:number>•</text:number>
                      <text:p text:style-name="table_al">VVE peuteropvang is de kortdurende voorschoolse voorziening voor doelgroeppeuters met een VVE-indicatie van de gemeente Zuidplas in de leeftijd van twee tot vier jaar;</text:p>
                    </text:list-item>
                    <text:list-item text:style-override="id1-3-2-4-5-1-2-3-1-3-2">
                      <text:number>•</text:number>
                      <text:p text:style-name="table_al">Het VVE peuteraanbod betreft minimaal drie dagdelen en maximaal vier dagdelen per week van minimaal tien uur per week gedurende maximaal 40 schoolweken per jaar;</text:p>
                    </text:list-item>
                    <text:list-item text:style-override="id1-3-2-4-5-1-2-3-1-3-3">
                      <text:number>•</text:number>
                      <text:p text:style-name="table_al">De locatie waar VVE peuteropvang wordt aangeboden staat geregistreerd in het Landelijk Register Kinderopvang met vermelding van (gemeentelijk) aanbod voorschoolse educatie;</text:p>
                    </text:list-item>
                    <text:list-item text:style-override="id1-3-2-4-5-1-2-3-1-3-4">
                      <text:number>•</text:number>
                      <text:p text:style-name="table_al">De VVE peuteropvang vindt plaats in de reguliere groepen van de peuteropvang; de groepen bestaan uit een mix van reguliere peuters en doelgroeppeuters; het streven is een 50/50 verdeling;</text:p>
                    </text:list-item>
                    <text:list-item text:style-override="id1-3-2-4-5-1-2-3-1-3-5">
                      <text:number>•</text:number>
                      <text:p text:style-name="table_al">Het maximaal aantal doelgroeppeuters per groep is acht kinderen;</text:p>
                    </text:list-item>
                    <text:list-item text:style-override="id1-3-2-4-5-1-2-3-1-3-6">
                      <text:number>•</text:number>
                      <text:p text:style-name="table_al">De plaatsing van een doelgroeppeuter gaat voor de plaatsing van een reguliere peuter;</text:p>
                    </text:list-item>
                    <text:list-item text:style-override="id1-3-2-4-5-1-2-3-1-3-7">
                      <text:number>•</text:number>
                      <text:p text:style-name="table_al">Een doelgroeppeuter wordt zo snel mogelijk na verwijzing geplaatst; het streven is binnen twee maanden dan wel direct na de 2<text:span text:style-name="sup">de</text:span> verjaardag indien verwijzing voor de 2<text:span text:style-name="sup">de</text:span> verjaardag plaatsvond;</text:p>
                    </text:list-item>
                    <text:list-item text:style-override="id1-3-2-4-5-1-2-3-1-3-8">
                      <text:number>•</text:number>
                      <text:p text:style-name="table_al">Op de VVE peuteropvang wordt gewerkt met een door het NJI erkend VVE programma;</text:p>
                    </text:list-item>
                    <text:list-item text:style-override="id1-3-2-4-5-1-2-3-1-3-9">
                      <text:number>•</text:number>
                      <text:p text:style-name="table_al">De pedagogische medewerkers zijn aantoonbaar geschoold in dit VVE programma;</text:p>
                    </text:list-item>
                    <text:list-item text:style-override="id1-3-2-4-5-1-2-3-1-3-10">
                      <text:number>•</text:number>
                      <text:p text:style-name="table_al">De pedagogisch medewerkers hebben aantoonbaar tenminste niveau 3F op de onderdelen mondelinge- en leesvaardigheden en 2F voor schriftelijke vaardigheden;</text:p>
                    </text:list-item>
                    <text:list-item text:style-override="id1-3-2-4-5-1-2-3-1-3-11">
                      <text:number>•</text:number>
                      <text:p text:style-name="table_al">In het opleidingsplan wordt structureel aandacht geschonken aan her- en bijscholing op het gebied van voorschoolse educatie, het her- en onderkennen en begeleiden op het gebied van mogelijke ontwikkelingsachterstanden en stoornissen en kind- en gezinsproblematiek;</text:p>
                    </text:list-item>
                    <text:list-item text:style-override="id1-3-2-4-5-1-2-3-1-3-12">
                      <text:number>•</text:number>
                      <text:p text:style-name="table_al">De peuters worden actief en gestructureerd geobserveerd en er is voor ieder kind (mede op basis van de observatie) een passend ontwikkelingsaanbod;</text:p>
                    </text:list-item>
                    <text:list-item text:style-override="id1-3-2-4-5-1-2-3-1-3-13">
                      <text:number>•</text:number>
                      <text:p text:style-name="table_al">Er wordt een kindvolgsysteem gebruikt dat zoveel mogelijk aansluit bij het basisonderwijs waar samenwerking mee is;</text:p>
                    </text:list-item>
                    <text:list-item text:style-override="id1-3-2-4-5-1-2-3-1-3-14">
                      <text:number>•</text:number>
                      <text:p text:style-name="table_al">Er is een doorgaande leer- en ontwikkelingslijn met het basisonderwijs;</text:p>
                    </text:list-item>
                    <text:list-item text:style-override="id1-3-2-4-5-1-2-3-1-3-15">
                      <text:number>•</text:number>
                      <text:p text:style-name="table_al">Met ouders van de doelgroeppeuters wordt aantoonbaar gewerkt conform het ouderbeleid welke gericht is op het ondersteunen van de ouders om (in het verlengde van de activiteiten voor de doelgroeppeuters) zelf hun kind in hun ontwikkeling te stimuleren; er worden relevante ouderactiviteiten en informatiebijeenkomsten voor ouders van doelgroeppeuters georganiseerd eventueel in samenwerking met b.v. CJG en het basisonderwijs;</text:p>
                    </text:list-item>
                    <text:list-item text:style-override="id1-3-2-4-5-1-2-3-1-3-16">
                      <text:number>•</text:number>
                      <text:p text:style-name="table_al">De aanbieder van VVE peuteropvang levert informatie voor de kwantitatieve en kwalitatieve monitor Voorschoolse Voorzieningen en (VVE)-bereik Gemeente Zuidplas.</text:p>
                    </text:list-item>
                  </text:list>
                </table:table-cell>
              </table:table-row>
            </table:table>
            <text:p text:style-name="table_bottom"/>
          </text:section>
          <text:p text:style-name="al"/>
          <text:p text:style-name="al">
          <text:span text:style-name="nadrukvet">Gemeentelijke Ouderbijdragentabel peuteropvang 2018</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Gezamenlijk toetsingsinkomen gezin 2018</text:span>
                  </text:p>
                </table:table-cell>
                <table:table-cell table:style-name="cell_frame_all" table:number-rows-spanned="1" table:number-columns-spanned="1">
                  <text:p text:style-name="table_al">
                    <text:span text:style-name="nadrukvet">Ouderbijdrage peuteropvang per kind per uur</text:span>
                  </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18.849,--</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 18.850,--</text:p>
                </table:table-cell>
                <table:table-cell table:style-name="cell_frame_all" table:number-rows-spanned="1" table:number-columns-spanned="1">
                  <text:p text:style-name="table_al">€ 28.981,--</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 28.982,--</text:p>
                </table:table-cell>
                <table:table-cell table:style-name="cell_frame_all" table:number-rows-spanned="1" table:number-columns-spanned="1">
                  <text:p text:style-name="table_al">€ 39.880,--</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 39.881,--</text:p>
                </table:table-cell>
                <table:table-cell table:style-name="cell_frame_all" table:number-rows-spanned="1" table:number-columns-spanned="1">
                  <text:p text:style-name="table_al">€ 54.242,--</text:p>
                </table:table-cell>
                <table:table-cell table:style-name="cell_frame_all" table:number-rows-spanned="1" table:number-columns-spanned="1">
                  <text:p text:style-name="table_al">€ 1,48</text:p>
                </table:table-cell>
              </table:table-row>
              <table:table-row table:style-name="row">
                <table:table-cell table:style-name="cell_frame_all" table:number-rows-spanned="1" table:number-columns-spanned="1">
                  <text:p text:style-name="table_al">€ 54.243,--</text:p>
                </table:table-cell>
                <table:table-cell table:style-name="cell_frame_all" table:number-rows-spanned="1" table:number-columns-spanned="1">
                  <text:p text:style-name="table_al">€ 77.970,--</text:p>
                </table:table-cell>
                <table:table-cell table:style-name="cell_frame_all" table:number-rows-spanned="1" table:number-columns-spanned="1">
                  <text:p text:style-name="table_al">€ 2,57</text:p>
                </table:table-cell>
              </table:table-row>
              <table:table-row table:style-name="row">
                <table:table-cell table:style-name="cell_frame_all" table:number-rows-spanned="1" table:number-columns-spanned="1">
                  <text:p text:style-name="table_al">€ 77.971,--</text:p>
                </table:table-cell>
                <table:table-cell table:style-name="cell_frame_all" table:number-rows-spanned="1" table:number-columns-spanned="1">
                  <text:p text:style-name="table_al">€ 108.044,--</text:p>
                </table:table-cell>
                <table:table-cell table:style-name="cell_frame_all" table:number-rows-spanned="1" table:number-columns-spanned="1">
                  <text:p text:style-name="table_al">€ 4,34</text:p>
                </table:table-cell>
              </table:table-row>
              <table:table-row table:style-name="row">
                <table:table-cell table:style-name="cell_frame_all" table:number-rows-spanned="1" table:number-columns-spanned="1">
                  <text:p text:style-name="table_al">€ 108.045,--</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 4,97</text:p>
                </table:table-cell>
              </table:table-row>
            </table:table>
            <text:p text:style-name="table_bottom"/>
          </text:section>
          <text:p text:style-name="al"/>
          <text:p text:style-name="al">Het gezamenlijk toetsingsinkomen van het gezin wordt bepaald aan de hand van de ingeleverde inkomensverklaringen van beide ouders/verzorgers. </text:p>
          <text:p text:style-name="al">De inkomensverklaring (voorheen het IB-60 formulier) is op te vragen bij de Belastingdienst. Er wordt uitgegaan van de meest recente inkomensverklaringen (jaar t-2).</text:p>
          <text:p text:style-name="al"/>
          <text:p text:style-name="al">Indien geen inkomensverklaringen worden ingeleverd wordt de kostprijs van de peuteropvang in rekening gebracht.</text:p>
          <text:p text:style-name="al"/>
          <text:p text:style-name="al">De gemeentelijke ouderbijdragentabel geldt niet voor ouders die recht hebben op een kinderopvangtoeslag vanuit de Rijksoverheid. Zij kunnen bij de Belastingdienst een aanvraag doen voor een tegemoetkoming in de kosten voor de peuteropvang en komen niet in aanmerking voor een gemeentelijke bijdrage in de kosten. </text:p>
          <text:p text:style-name="al">Ook geldt de ouderbijdragetabel niet voor ouders die een tegemoetkoming in de kosten van de kinderopvang voor het kind ontvangen op grond van de “Beleidsregels Tegemoetkoming kosten kinderopvang 2017” van de gemeente Zuidplas.</text:p>
          <text:p text:style-name="al"/>
          <text:p text:style-name="al">
          <text:span text:style-name="nadrukvet">AANVRAAGFORMULIER KINDGEBONDEN TEGEMOETKOMING PEUTEROPVANG EN VOORSCHOOLSE EDUCATIE GEMEENTE ZUIDPLAS</text:span>
        </text:p>
          <text:p text:style-name="al">
          <text:span text:style-name="nadrukvet">1STE AANVRAAG</text:span>
        </text:p>
          <text:p text:style-name="al"/>
          <text:p text:style-name="al">
          <text:span text:style-name="nadrukvet">Gegevens Houder:</text:span>
        </text:p>
          <text:p text:style-name="al">Naam: -----------------------------------------------------------------------------</text:p>
          <text:p text:style-name="al"/>
          <text:p text:style-name="al">Correspondentie adres: -----------------------------------------------------------------------------</text:p>
          <text:p text:style-name="al"/>
          <text:p text:style-name="al">Rekeningnummer (IBAN): -----------------------------------------------------------------------------</text:p>
          <text:p text:style-name="al"/>
          <text:p text:style-name="al">Ten name van: -----------------------------------------------------------------------------</text:p>
          <text:p text:style-name="al"/>
          <text:p text:style-name="al">Rechtspersoonlijkheid:</text:p>
          <text:p text:style-name="al"/>
          <text:list text:style-name="id1-3-2-4-33">
            <text:list-item text:style-override="id1-3-2-4-33-1">
              <text:number>°</text:number>
              <text:p text:style-name="al"> NV</text:p>
            </text:list-item>
            <text:list-item text:style-override="id1-3-2-4-33-2">
              <text:number>°</text:number>
              <text:p text:style-name="al"> BV</text:p>
            </text:list-item>
            <text:list-item text:style-override="id1-3-2-4-33-3">
              <text:number>°</text:number>
              <text:p text:style-name="al"> Stichting</text:p>
            </text:list-item>
            <text:list-item text:style-override="id1-3-2-4-33-4">
              <text:number>°</text:number>
              <text:p text:style-name="al"> VOF</text:p>
            </text:list-item>
            <text:list-item text:style-override="id1-3-2-4-33-5">
              <text:number>°</text:number>
              <text:p text:style-name="al"> Vereniging</text:p>
            </text:list-item>
            <text:list-item text:style-override="id1-3-2-4-33-6">
              <text:number>°</text:number>
              <text:p text:style-name="al"> Anders, nl: -----------------------------------------------------------------------------</text:p>
            </text:list-item>
          </text:list>
          <text:p text:style-name="al"/>
          <text:p text:style-name="al">Contactpersoon bekostigingsaanvraag: -----------------------------------------------------------------</text:p>
          <text:p text:style-name="al"/>
          <text:p text:style-name="al">Email: -----------------------------------------------------------------------------</text:p>
          <text:p text:style-name="al"/>
          <text:p text:style-name="al">Telefoonnummer: -----------------------------------------------------------------------------</text:p>
          <text:p text:style-name="al"/>
          <text:p text:style-name="al">Naam opvangvoorziening(en) en LRK-nummer:</text:p>
          <text:p text:style-name="al"/>
          <text:p text:style-name="al"> -----------------------------------------------------------------------------</text:p>
          <text:p text:style-name="al"/>
          <text:p text:style-name="al"> -----------------------------------------------------------------------------</text:p>
          <text:p text:style-name="al"/>
          <text:p text:style-name="al"> -----------------------------------------------------------------------------</text:p>
          <text:p text:style-name="al"/>
          <text:p text:style-name="al"> -----------------------------------------------------------------------------</text:p>
          <text:p text:style-name="al"/>
          <text:p text:style-name="al"> -----------------------------------------------------------------------------</text:p>
          <text:p text:style-name="al"/>
          <text:p text:style-name="al">
          <text:span text:style-name="nadrukvet">Inhoudelijk:</text:span>
        </text:p>
          <text:p text:style-name="al">
          <text:span text:style-name="nadrukcur">Hoe wordt het ontwikkelingsgericht werken vormgegeven?</text:span>
        </text:p>
          <text:p text:style-name="al"/>
          <text:p text:style-name="al"/>
          <text:p text:style-name="al"/>
          <text:p text:style-name="al"> </text:p>
          <text:p text:style-name="al">
          <text:span text:style-name="nadrukcur">Op welke wijze zijn ouders betrokken?</text:span>
        </text:p>
          <text:p text:style-name="al"/>
          <text:p text:style-name="al"/>
          <text:p text:style-name="al"/>
          <text:p text:style-name="al">
          <text:span text:style-name="nadrukcur">Hoe wordt aan de ouderondersteuning en de vroegtijdige signaleringsfunctie uitvoering gegeven?</text:span>
        </text:p>
          <text:p text:style-name="al"/>
          <text:p text:style-name="al"/>
          <text:p text:style-name="al"/>
          <text:p text:style-name="al">
          <text:span text:style-name="nadrukcur">Is het Convenant overdracht voorschoolse voorzieningen-onderwijs ondertekend?</text:span>
        </text:p>
          <text:p text:style-name="al"/>
          <text:list text:style-name="id1-3-2-4-69">
            <text:list-item text:style-override="id1-3-2-4-69-1">
              <text:number>°</text:number>
              <text:p text:style-name="al"> Ja</text:p>
            </text:list-item>
            <text:list-item text:style-override="id1-3-2-4-69-2">
              <text:number>°</text:number>
              <text:p text:style-name="al"> Nee</text:p>
            </text:list-item>
            <text:list-item text:style-override="id1-3-2-4-69-3">
              <text:number>°</text:number>
              <text:p text:style-name="al"> Zo nee is de houder hiertoe bereid? Ja/Nee</text:p>
            </text:list-item>
          </text:list>
          <text:p text:style-name="al"/>
          <text:p text:style-name="al">
          <text:span text:style-name="nadrukcur">Welk VVE-programma wordt gebruikt op de locatie(s)?</text:span>
        </text:p>
          <text:p text:style-name="al"/>
          <text:p text:style-name="al">---------------------------------------------------------------------------------------------------------------------------</text:p>
          <text:p text:style-name="al"/>
          <text:p text:style-name="al">
          <text:span text:style-name="nadrukcur">Welk kindvolgsysteem wordt gebruikt op de locatie(s)?</text:span>
        </text:p>
          <text:p text:style-name="al"/>
          <text:p text:style-name="al">---------------------------------------------------------------------------------------------------------------------------</text:p>
          <text:p text:style-name="al"/>
          <text:p text:style-name="al">
          <text:span text:style-name="nadrukcur">Met welke basisscho(o)l(en) werkt de peuteropvang samen?</text:span>
        </text:p>
          <text:p text:style-name="al"/>
          <text:p text:style-name="al">---------------------------------------------------------------------------------------------------------------------------</text:p>
          <text:p text:style-name="al"/>
          <text:p text:style-name="al">---------------------------------------------------------------------------------------------------------------------------</text:p>
          <text:p text:style-name="al"/>
          <text:p text:style-name="al">---------------------------------------------------------------------------------------------------------------------------</text:p>
          <text:p text:style-name="al"/>
          <text:p text:style-name="al">---------------------------------------------------------------------------------------------------------------------------</text:p>
          <text:p text:style-name="al"/>
          <text:p text:style-name="al">---------------------------------------------------------------------------------------------------------------------------</text:p>
          <text:p text:style-name="al"/>
          <text:p text:style-name="al">---------------------------------------------------------------------------------------------------------------------------</text:p>
          <text:p text:style-name="al"/>
          <text:p text:style-name="al">---------------------------------------------------------------------------------------------------------------------------</text:p>
          <text:p text:style-name="al"/>
          <text:p text:style-name="al">---------------------------------------------------------------------------------------------------------------------------</text:p>
          <text:p text:style-name="al"/>
          <text:p text:style-name="al">
          <text:span text:style-name="nadrukvet">Welk bedrag declareert u?</text:span>
        </text:p>
          <text:p text:style-name="al">
          <text:span text:style-name="nadrukcur">(volledig ingevuld exel bestand “rekentool kindgebonden tegemoetkoming peuteropvang en voorschoolse educatie” bijvoegen)</text:span>
        </text:p>
          <text:p text:style-name="al"/>
          <text:p text:style-name="al">€ ________________________</text:p>
          <text:p text:style-name="al"/>
          <text:p text:style-name="al">Wenst u een voorschot voor het volgende kwartaal?</text:p>
          <text:p text:style-name="al"/>
          <text:list text:style-name="id1-3-2-4-104">
            <text:list-item text:style-override="id1-3-2-4-104-1">
              <text:number>°</text:number>
              <text:p text:style-name="al"> Ja</text:p>
            </text:list-item>
            <text:list-item text:style-override="id1-3-2-4-104-2">
              <text:number>°</text:number>
              <text:p text:style-name="al"> Nee</text:p>
            </text:list-item>
          </text:list>
          <text:p text:style-name="al"/>
          <text:p text:style-name="al">
          <text:span text:style-name="nadrukvet">Ondertekening</text:span>
        </text:p>
          <text:p text:style-name="al"/>
          <text:p text:style-name="al">Datum: ________________________</text:p>
          <text:p text:style-name="al"/>
          <text:p text:style-name="al">Naam: _____________________________________</text:p>
          <text:p text:style-name="al"/>
          <text:p text:style-name="al">
          <text:span text:style-name="nadrukvet">Handtekening:</text:span>
        </text:p>
          <text:p text:style-name="al"/>
          <text:p text:style-name="al"/>
          <text:p text:style-name="al"/>
          <text:p text:style-name="al"/>
          <text:p text:style-name="al"/>
          <text:p text:style-name="al"/>
          <text:p text:style-name="al"/>
          <text:p text:style-name="al"/>
          <text:p text:style-name="al">
          <text:span text:style-name="nadrukvet">Bijlagen (per locatie bijvoegen):</text:span>
        </text:p>
          <text:list text:style-name="id1-3-2-4-122">
            <text:list-item text:style-override="id1-3-2-4-122-1">
              <text:number>•</text:number>
              <text:p text:style-name="al">Het beleidsplan per locatie</text:p>
            </text:list-item>
            <text:list-item text:style-override="id1-3-2-4-122-2">
              <text:number>•</text:number>
              <text:p text:style-name="al">Het opleidingsplan per locatie</text:p>
            </text:list-item>
            <text:list-item text:style-override="id1-3-2-4-122-3">
              <text:number>•</text:number>
              <text:p text:style-name="al">Het ouderbeleid per locatie (indien beschikbaar)</text:p>
            </text:list-item>
          </text:list>
          <text:p text:style-name="al"/>
          <text:p text:style-name="al"> </text:p>
          <text:p text:style-name="al">
          <text:span text:style-name="nadrukvet">AANVRAAGFORMULIER KINDGEBONDEN TEGEMOETKOMING PEUTEROPVANG EN VOORSCHOOLSE EDUCATIE GEMEENTE ZUIDPLAS</text:span>
        </text:p>
          <text:p text:style-name="al">
          <text:span text:style-name="nadrukvet">VERVOLGAANVRAAG</text:span>
        </text:p>
          <text:p text:style-name="al"/>
          <text:p text:style-name="al">
          <text:span text:style-name="nadrukvet">Gegevens Houder:</text:span>
        </text:p>
          <text:p text:style-name="al">Naam: -----------------------------------------------------------------------------</text:p>
          <text:p text:style-name="al"/>
          <text:p text:style-name="al">Correspondentie adres: -----------------------------------------------------------------------------</text:p>
          <text:p text:style-name="al"/>
          <text:p text:style-name="al">Rekeningnummer (IBAN): -----------------------------------------------------------------------------</text:p>
          <text:p text:style-name="al"/>
          <text:p text:style-name="al">Ten name van: -----------------------------------------------------------------------------</text:p>
          <text:p text:style-name="al"/>
          <text:p text:style-name="al">Contactpersoon bekostigingsaanvraag: -----------------------------------------------------------------</text:p>
          <text:p text:style-name="al"/>
          <text:p text:style-name="al">Email: -----------------------------------------------------------------------------</text:p>
          <text:p text:style-name="al"/>
          <text:p text:style-name="al">Telefoonnummer: -----------------------------------------------------------------------------</text:p>
          <text:p text:style-name="al"/>
          <text:p text:style-name="al">Naam opvangvoorziening(en) en LRK-nummer:</text:p>
          <text:p text:style-name="al"/>
          <text:p text:style-name="al"> -----------------------------------------------------------------------------</text:p>
          <text:p text:style-name="al"/>
          <text:p text:style-name="al"> -----------------------------------------------------------------------------</text:p>
          <text:p text:style-name="al"/>
          <text:p text:style-name="al"> -----------------------------------------------------------------------------</text:p>
          <text:p text:style-name="al"/>
          <text:p text:style-name="al"> -----------------------------------------------------------------------------</text:p>
          <text:p text:style-name="al"/>
          <text:p text:style-name="al"> -----------------------------------------------------------------------------</text:p>
          <text:p text:style-name="al"/>
          <text:p text:style-name="al">
          <text:span text:style-name="nadrukvet">Zijn er wijzigingen ten opzichte van de gegevens in uw 1ste aanvraag</text:span>
        </text:p>
          <text:list text:style-name="id1-3-2-4-156">
            <text:list-item text:style-override="id1-3-2-4-156-1">
              <text:number>°</text:number>
              <text:p text:style-name="al"> Ja</text:p>
            </text:list-item>
            <text:list-item text:style-override="id1-3-2-4-156-2">
              <text:number>°</text:number>
              <text:p text:style-name="al"> Nee</text:p>
            </text:list-item>
          </text:list>
          <text:p text:style-name="al"/>
          <text:p text:style-name="al">
          <text:span text:style-name="nadrukcur">Indien ja, geef hieronder aan welke wijzigingen dit betreft:</text:span>
        </text:p>
          <text:p text:style-name="al"/>
          <text:p text:style-name="al">------------------------------------------------------------------------------------------------------------------------------------------------------</text:p>
          <text:p text:style-name="al"/>
          <text:p text:style-name="al">------------------------------------------------------------------------------------------------------------------------------------------------------</text:p>
          <text:p text:style-name="al"/>
          <text:p text:style-name="al">-------------------------------------------------------------------------------------------------------------------------------------------------------</text:p>
          <text:p text:style-name="al"/>
          <text:p text:style-name="al">-------------------------------------------------------------------------------------------------------------------------------------------------------</text:p>
          <text:p text:style-name="al"/>
          <text:p text:style-name="al"/>
          <text:p text:style-name="al">
          <text:span text:style-name="nadrukvet">Welk bedrag declareert u?</text:span>
        </text:p>
          <text:p text:style-name="al">
          <text:span text:style-name="nadrukcur">(Volledig ingevuld exel bestand “rekentool kindgebonden tegemoetkoming peuteropvang en voorschoolse educatie” bijvoegen)</text:span>
        </text:p>
          <text:p text:style-name="al"/>
          <text:p text:style-name="al">€ ________________________</text:p>
          <text:p text:style-name="al"/>
          <text:p text:style-name="al">Wenst u een voorschot voor het volgende kwartaal?</text:p>
          <text:p text:style-name="al"/>
          <text:list text:style-name="id1-3-2-4-176">
            <text:list-item text:style-override="id1-3-2-4-176-1">
              <text:number>°</text:number>
              <text:p text:style-name="al">Ja</text:p>
            </text:list-item>
            <text:list-item text:style-override="id1-3-2-4-176-2">
              <text:number>°</text:number>
              <text:p text:style-name="al"> Nee</text:p>
            </text:list-item>
          </text:list>
          <text:p text:style-name="al"/>
          <text:p text:style-name="al"/>
          <text:p text:style-name="al">
          <text:span text:style-name="nadrukvet">Ondertekening</text:span>
        </text:p>
          <text:p text:style-name="al"/>
          <text:p text:style-name="al">Datum: ________________________</text:p>
          <text:p text:style-name="al"/>
          <text:p text:style-name="al">Naam: _____________________________________</text:p>
          <text:p text:style-name="al"/>
          <text:p text:style-name="al">
          <text:span text:style-name="nadrukvet">Handtekening:</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58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8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8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uidplas houdende regels omtrent tegemoetkoming kosten peuteropvang en voorschoolse educatie Verordening kindgebonden tegemoetkoming peuteropvang en voorschoolse educatie gemeente Zuidpl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2585</meta:user-defined>
    <meta:user-defined meta:name="OVERHEIDop.GmbID/DC.identifier">gmb-2019-42585</meta:user-defined>
    <meta:user-defined meta:name="OVERHEID.TaxonomieBeleidsagenda/OVERHEID.category">Financiën | Organisatie en beleid</meta:user-defined>
    <meta:user-defined meta:name="OVERHEID.Gemeente/DC.spatial">Zuidplas</meta:user-defined>
    <meta:user-defined meta:name="DC.source">Wet kinderopvang;1.0:c:BWBR0017017&amp;g=2019-01-01</meta:user-defined>
    <meta:user-defined meta:name="DC.source">artikel 166 van de Wet op het primair onderwijs;1.0:c:BWBR0003420&amp;artikel=166&amp;g=2019-01-01</meta:user-defined>
    <meta:user-defined meta:name="DCTERMS.alternative">Verordening kindgebonden tegemoetkoming peuteropvang en voorschoolse educatie gemeente Zuidplas</meta:user-defined>
    <meta:user-defined meta:name="OVERHEID.Organisatietype/OVERHEID.organisationType">gemeente</meta:user-defined>
    <meta:user-defined meta:name="OVERHEID.Informatietype/DC.type">officiële publicatie</meta:user-defined>
    <meta:user-defined meta:name="OVERHEID.Gemeente/DC.creator">Zuidplas</meta:user-defined>
    <dc:language>nl</dc:language>
    <meta:user-defined meta:name="xs:date/OVERHEIDop.startdatum">2019-02-26</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OVERHEIDop.betreftRegeling">CVDR621716_1</meta:user-defined>
    <meta:user-defined meta:name="OVERHEIDop.versieInformatie"/>
  </office:meta>
</office:document-meta>
</file>