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entrum, Dijkstraat (zaaknummer 7834-2019)</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februari 2019, is een standplaatsvergunning verleend voor het innemen van een standplaats voor het innemen van een standplaats met Indonesische wokgerechten, curries en snacks, op de zaterdag op de locatie Centrum, Dijkstraat.</text:p>
            <text:p text:style-name="common-al">Dit besluit ligt ter inzage bij de afdeling Fysieke Leefomgeving, sectie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584</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4</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584</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Centrum, Dijkstraat (zaaknummer 7834-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1</meta:user-defined>
    <meta:user-defined meta:name="OVERHEIDop.publicationIssue">42584</meta:user-defined>
    <meta:user-defined meta:name="OVERHEIDop.GmbID/DC.identifier">gmb-2019-4258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S</meta:user-defined>
    <meta:user-defined meta:name="OVERHEIDop.woonplaats">Zwolle</meta:user-defined>
    <meta:user-defined meta:name="OVERHEIDop.straatnaam">Dijk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939 503288</meta:user-defined>
    <meta:user-defined meta:name="OVERHEIDop.versieInformatie"/>
  </office:meta>
</office:document-meta>
</file>