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lengen van de ligboxenstal Zuiderweg 12 in Niekerk</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Westerkwartier een aanvraag ontvangen voor het verlengen van de ligboxenstal op locatie Zuiderweg 12 in Niekerk. De aanvraag is geregistreerd onder zaaknummer Z2019001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8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lengen van de ligboxenstal Zuiderweg 12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81</meta:user-defined>
    <meta:user-defined meta:name="OVERHEIDop.GmbID/DC.identifier">gmb-2019-4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R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210 582329</meta:user-defined>
    <meta:user-defined meta:name="OVERHEIDop.versieInformatie"/>
  </office:meta>
</office:document-meta>
</file>