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anuari 2019 een besluit genomen op de aanvraag met zaaknummer HZ_WABO-18-1715 voor het renoveren van de woning, het slopen en het nieuw bouwen van een aanbouw op locatie Parklaan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5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34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58</meta:user-defined>
    <meta:user-defined meta:name="OVERHEIDop.GmbID/DC.identifier">gmb-2019-4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R 3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84.43 476438.36</meta:user-defined>
    <meta:user-defined meta:name="OVERHEIDop.versieInformatie"/>
  </office:meta>
</office:document-meta>
</file>