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Jan Tooropstraat 70 te Almelo, Z/19/103481, het realiseren van een opbouw op de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2579</text:span><text:line-break/><text:date style:data-style-name="dag" text:fixed="true" text:date-value="2019-02-21"/><text:line-break/><text:date style:data-style-name="jaar" text:fixed="true" text:date-value="2019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7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2579</text:span><text:date style:data-style-name="nicedate" text:fixed="true" text:date-value="2019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Jan Tooropstraat 70 te Almelo, Z/19/103481, het realiseren van een opbouw op de aan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1</meta:user-defined>
    <meta:user-defined meta:name="OVERHEIDop.publicationIssue">42579</meta:user-defined>
    <meta:user-defined meta:name="OVERHEIDop.GmbID/DC.identifier">gmb-2019-42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6JW 70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0740 484628</meta:user-defined>
    <meta:user-defined meta:name="OVERHEIDop.versieInformatie"/>
  </office:meta>
</office:document-meta>
</file>