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 Plevier 120 te Almelo, Z/19/103500, het verwijderen van de bin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7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 Plevier 120 te Almelo, Z/19/103500, het verwijderen van de binne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78</meta:user-defined>
    <meta:user-defined meta:name="OVERHEIDop.GmbID/DC.identifier">gmb-2019-42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TW 12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73 483088</meta:user-defined>
    <meta:user-defined meta:name="OVERHEIDop.versieInformatie"/>
  </office:meta>
</office:document-meta>
</file>