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klein kansspelvergunning meldingplichtig - Catharina van Clevepark 1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9284</text:span>
          </text:p>
            <text:p text:style-name="common-al">Gemeente Amstelveen heeft op 19 februari 2019 een besluit genomen op de aanvraag klein kansspelvergunning voor Bingo op 24 februari 2019. De locatie is Catharina van Clevepark 10 in Amstelveen. De klein kansspelvergunning is meldingplichtig</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febr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577</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577</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577</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klein kansspelvergunning meldingplichtig - Catharina van Clevepark 10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577</meta:user-defined>
    <meta:user-defined meta:name="OVERHEIDop.GmbID/DC.identifier">gmb-2019-425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AP 2</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190.07 481484.69</meta:user-defined>
    <meta:user-defined meta:name="OVERHEIDop.versieInformatie"/>
  </office:meta>
</office:document-meta>
</file>