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Ootmarsumsestraat 87-99 in Tilligte: touwtrektoernooi</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otmarsumsestraat 87-99 in Tilligte</text:p>
            <text:p text:style-name="common-al">
            <text:span text:style-name="nadrukvet">Wat en wanneer?</text:span>
          </text:p>
            <text:p text:style-name="common-al">touwtrektoernooi op 2 juni 2019</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sestraat 87-99 in Tilligte: touwtrek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574</meta:user-defined>
    <meta:user-defined meta:name="OVERHEIDop.GmbID/DC.identifier">gmb-2019-42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4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67.4 491945.45</meta:user-defined>
    <meta:user-defined meta:name="OVERHEIDop.versieInformatie"/>
  </office:meta>
</office:document-meta>
</file>