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edrijvenpark Twente 20, Z/19/103498, het bouwen van een tijdelijke 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57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7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7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Bedrijvenpark Twente 20, Z/19/103498, het bouwen van een tijdelijke 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572</meta:user-defined>
    <meta:user-defined meta:name="OVERHEIDop.GmbID/DC.identifier">gmb-2019-42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A 20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511.9 489011.69</meta:user-defined>
    <meta:user-defined meta:name="OVERHEIDop.versieInformatie"/>
  </office:meta>
</office:document-meta>
</file>