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ntsteken van een paasvuur Traansterweg in Midwolde</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esterkwartier een aanvraag ontvangen voor ontsteken van een paasvuur op locatie Traansterweg in Midwolde. De aanvraag is geregistreerd onder zaaknummer Z201900515.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7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7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7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ntsteken van een paasvuur Traansterweg in Mi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71</meta:user-defined>
    <meta:user-defined meta:name="OVERHEIDop.GmbID/DC.identifier">gmb-2019-4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M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25.26 579685.27</meta:user-defined>
    <meta:user-defined meta:name="OVERHEIDop.versieInformatie"/>
  </office:meta>
</office:document-meta>
</file>