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bouwplaatsopstelling Muziekbuurt fase 3 Offenbach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Offenbachstraat 4      </text:p>
                <text:p text:style-name="al">Zaaknummer     : ZO/2019/4304 </text:p>
                <text:p text:style-name="al">Omschrijving      : verlengen bouwplaatsopstelling, Muziekbuurt fase 3</text:p>
                <text:p text:style-name="al">Ontvangstdatum: 15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6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bouwplaatsopstelling Muziekbuurt fase 3 Offenbach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569</meta:user-defined>
    <meta:user-defined meta:name="OVERHEIDop.GmbID/DC.identifier">gmb-2019-4256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O/2019/4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4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77 503281</meta:user-defined>
    <meta:user-defined meta:name="OVERHEIDop.versieInformatie"/>
  </office:meta>
</office:document-meta>
</file>