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Denekamperweg 2 in Geesteren: Concours Hippique Twentse Ros</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enekamperweg 2 in Geesteren</text:p>
            <text:p text:style-name="common-al">
            <text:span text:style-name="nadrukvet">Wat en wanneer?</text:span>
          </text:p>
            <text:p text:style-name="common-al">Concours Hippique Twentse Ros van 11 t/m 14 april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56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6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6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Denekamperweg 2 in Geesteren: Concours Hippique Twentse R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568</meta:user-defined>
    <meta:user-defined meta:name="OVERHEIDop.GmbID/DC.identifier">gmb-2019-42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296.03 493684.14</meta:user-defined>
    <meta:user-defined meta:name="OVERHEIDop.versieInformatie"/>
  </office:meta>
</office:document-meta>
</file>