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8-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19 heeft de gemeente een aanvraag ontvangen voor het brandveilig gebruik van het pand op locatie Brinklaan 38-40 te Bussum. De aanvraag is geregistreerd onder zaaknummer HZ_WABO-19-0328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uitgebreid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56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38-4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67</meta:user-defined>
    <meta:user-defined meta:name="OVERHEIDop.GmbID/DC.identifier">gmb-2019-42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W 38</meta:user-defined>
    <meta:user-defined meta:name="OVERHEID.PostcodeHuisnummer/OVERHEIDop.postcodeHuisnummer">1404DG 24b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3.18 476605.38</meta:user-defined>
    <meta:user-defined meta:name="OVERHEID.EPSG28992/DC.spatial">139566.97 476574.24</meta:user-defined>
    <meta:user-defined meta:name="OVERHEIDop.versieInformatie"/>
  </office:meta>
</office:document-meta>
</file>