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portlaan 8 en Olympiaweg 20, 3118J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melding ontvangen voor activiteiten waarvoor geen vergunningplicht geldt op de locatie Sportlaan 8 en Olympiaweg 20, 3118JC te Schiedam. De melding is geregistreerd onder zaaknummer 19SLMS017 en projectomschrijving: sloop voormalig clubhuis Hermes en verenigingsgebouw Hermes-DVS en sloop tribune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5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Sportlaan 8 en Olympiaweg 20, 3118J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563</meta:user-defined>
    <meta:user-defined meta:name="OVERHEIDop.GmbID/DC.identifier">gmb-2019-42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97.77 437531.17</meta:user-defined>
    <meta:user-defined meta:name="OVERHEIDop.versieInformatie"/>
  </office:meta>
</office:document-meta>
</file>