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een woning aan de Prof. ten Doesschatestraat 9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Prof ten Doesschatestr 97</text:p>
                <text:p text:style-name="al">      Zaaknummer     : ZO/2019/4305 </text:p>
                <text:p text:style-name="al">Omschrijving      : plaatsen van een erker aan het woonhuis</text:p>
                <text:p text:style-name="al">Ontvangstdatum: 18 febr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256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aan een woning aan de Prof. ten Doesschatestraat 9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561</meta:user-defined>
    <meta:user-defined meta:name="OVERHEIDop.GmbID/DC.identifier">gmb-2019-42561</meta:user-defined>
    <meta:user-defined meta:name="OVERHEID.TaxonomieBeleidsagenda/OVERHEID.category">Huisvesting | Organisatie en beleid</meta:user-defined>
    <meta:user-defined meta:name="OVERHEIDop.referentienummer">ZO/2019/43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AS</meta:user-defined>
    <meta:user-defined meta:name="OVERHEIDop.woonplaats">Heemskerk</meta:user-defined>
    <meta:user-defined meta:name="OVERHEIDop.straatnaam">Prof. ten Doesschate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45 503588</meta:user-defined>
    <meta:user-defined meta:name="OVERHEIDop.versieInformatie"/>
  </office:meta>
</office:document-meta>
</file>