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rsvest 46 A 1, 3112 D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19 een besluit genomen op de aanvraag met zaaknummer 18OMGS394 en projectomschrijving verbouwing van de winkel en de wo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56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6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6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oersvest 46 A 1, 3112 DE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2560</meta:user-defined>
    <meta:user-defined meta:name="OVERHEIDop.GmbID/DC.identifier">gmb-2019-42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E 46a 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69.12 436850.93</meta:user-defined>
    <meta:user-defined meta:name="OVERHEIDop.versieInformatie"/>
  </office:meta>
</office:document-meta>
</file>