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Plesmanhoek, realiseren van een tijdelijke camping i.v.m. Keltfest evenement, 03-01-2019, zaaknummer 2924949, olonummer 4122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Plesmanhoek, realiseren van een tijdelijke camping i.v.m. Keltfest evenement, 03-01-2019, zaaknummer 2924949, olonummer 41229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56</meta:user-defined>
    <meta:user-defined meta:name="OVERHEIDop.GmbID/DC.identifier">gmb-2019-4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S 883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61 482728</meta:user-defined>
    <meta:user-defined meta:name="OVERHEIDop.versieInformatie"/>
  </office:meta>
</office:document-meta>
</file>