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Zuid 105 – Z-2018/0435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in ontwikkeling brengen van het perceel gelegen aan de Amsteldijk Zuid 105, kadastraal bekend gemeente Amstelveen, sectie X, nummer 151, ter grootte van 2.050 m² een overeenkomst tot kostenverhaal tot stand is gekomen. De gemeente is bereid om medewerking te verlenen aan het verlenen van een omgevingsvergunning in afwijking van het bestemmingsplan ‘Landelijk Gebied’ om daarmee de bouw van drie vrijstaande woningen met parkeren op eigen terrein mogelijk te maken. </text:p>
            <text:p text:style-name="common-al"/>
            <text:p text:style-name="common-al">Een zakelijke beschrijving van de overeenkomst ligt vanaf heden ter inzage bij de Balie Bouwen en Vergunningen Amstelveen, Laan Nieuwer-Amstel 1, te Amstelve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5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5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Amsteldijk Zuid 105 – Z-2018/0435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59</meta:user-defined>
    <meta:user-defined meta:name="OVERHEIDop.GmbID/DC.identifier">gmb-2019-42559</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8-07-01</meta:user-defined>
    <meta:user-defined meta:name="DC.source">artikel 6.2.12 van het Besluit ruimtelijke ordening;1.0:c:BWBR0023798&amp;artikel=6.2.12&amp;g=2017-07-01</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6VH 105</meta:user-defined>
    <meta:user-defined meta:name="OVERHEIDop.woonplaats">Amstelveen</meta:user-defined>
    <meta:user-defined meta:name="OVERHEIDop.straatnaam">Amsteldijk Zui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externeBijlage">Zakelijke beschrijving |exb-2019-9824</meta:user-defined>
    <meta:user-defined meta:name="OVERHEID.EPSG28992/DC.spatial">120308 476706</meta:user-defined>
    <meta:user-defined meta:name="OVERHEIDop.versieInformatie"/>
  </office:meta>
</office:document-meta>
</file>