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9 een aanvraag voor een omgevingsvergunning ontvangen. Dit betreft het tijdelijk realiseren van een bouwplaats t.b.v. Cheese Experience ter plaatse van de Agnietenstraat 21 in Gouda. De aanvraag is geregistreerd onder kenmerk 201904957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5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57</meta:user-defined>
    <meta:user-defined meta:name="OVERHEIDop.GmbID/DC.identifier">gmb-2019-4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M 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1.56 447597.12</meta:user-defined>
    <meta:user-defined meta:name="OVERHEIDop.versieInformatie"/>
  </office:meta>
</office:document-meta>
</file>