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iehout Ontginningsweg 3 in Opende kadastraal bekend, sectie F, nummer 2596</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Westerkwartier een aanvraag ontvangen voor het verbranden van snoiehout op locatie Ontginningsweg 3 in Opende kadastraal bekend, sectie F, nummer 2596. De aanvraag is geregistreerd onder zaaknummer Z201900514.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5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5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5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randen van snoiehout Ontginningsweg 3 in Opende kadastraal bekend, sectie F, nummer 25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56</meta:user-defined>
    <meta:user-defined meta:name="OVERHEIDop.GmbID/DC.identifier">gmb-2019-42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XA 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9856 575889</meta:user-defined>
    <meta:user-defined meta:name="OVERHEIDop.versieInformatie"/>
  </office:meta>
</office:document-meta>
</file>