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schuur naar pension Doezumertocht 39 in Doezum</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Westerkwartier een aanvraag ontvangen voor het verbouwen van schuur naar pension op locatie Doezumertocht 39 in Doezum. De aanvraag is geregistreerd onder zaaknummer Z201900086.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5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5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5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ouwen van schuur naar pension Doezumertocht 39 in Doe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52</meta:user-defined>
    <meta:user-defined meta:name="OVERHEIDop.GmbID/DC.identifier">gmb-2019-42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TG 3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1375 579623</meta:user-defined>
    <meta:user-defined meta:name="OVERHEIDop.versieInformatie"/>
  </office:meta>
</office:document-meta>
</file>