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transparante wegschuifbare balkonbeglazing op de Razende Bol 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Razende Bol 7</text:p>
                <text:p text:style-name="al">      Zaaknummer     : ZO/2019/4306 </text:p>
                <text:p text:style-name="al">Omschrijving      : plaatsen van transparante en wegschuifbare balkonbeglazing</text:p>
                <text:p text:style-name="al">Ontvangstdatum: 15 februari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team Vergunningen, Toezicht, Handhaving &amp; Veiligheid, 14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2545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545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545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transparante wegschuifbare balkonbeglazing op de Razende Bol 7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2545</meta:user-defined>
    <meta:user-defined meta:name="OVERHEIDop.GmbID/DC.identifier">gmb-2019-42545</meta:user-defined>
    <meta:user-defined meta:name="OVERHEID.TaxonomieBeleidsagenda/OVERHEID.category">Huisvesting | Organisatie en beleid</meta:user-defined>
    <meta:user-defined meta:name="OVERHEIDop.referentienummer">ZO/2019/43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7GH 7</meta:user-defined>
    <meta:user-defined meta:name="OVERHEIDop.woonplaats">Heemskerk</meta:user-defined>
    <meta:user-defined meta:name="OVERHEIDop.straatnaam">Razende Bol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890 501221</meta:user-defined>
    <meta:user-defined meta:name="OVERHEIDop.versieInformatie"/>
  </office:meta>
</office:document-meta>
</file>