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n Ekker 1a te Sint-Oedenrode (ter hoogte v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februari 2019 besloten om de beslistermijn voor de aanvraag met zaaknummer OV-2018-0882 voor een omgevingsvergunning op locatie Den Ekker 1a te Sint-Oedenrode (ter hoogte van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544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44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n Ekker 1a te Sint-Oedenrode (ter hoogte va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44</meta:user-defined>
    <meta:user-defined meta:name="OVERHEIDop.GmbID/DC.identifier">gmb-2019-4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042.44 399374.99</meta:user-defined>
    <meta:user-defined meta:name="OVERHEIDop.versieInformatie"/>
  </office:meta>
</office:document-meta>
</file>