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 Tuin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anuari 2019 een besluit genomen op de aanvraag met zaaknummer HZ_WABO-18-1963 voor het bouwen van 8 boothuizen op locatie Project De Krijgsman, De Tuine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5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De Tuinen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54</meta:user-defined>
    <meta:user-defined meta:name="OVERHEIDop.GmbID/DC.identifier">gmb-2019-4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 2</meta:user-defined>
    <meta:user-defined meta:name="OVERHEID.PostcodeHuisnummer/OVERHEIDop.postcodeHuisnummer">1398DH 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008.51 483110.17</meta:user-defined>
    <meta:user-defined meta:name="OVERHEID.EPSG28992/DC.spatial">132849.64 483125.86</meta:user-defined>
    <meta:user-defined meta:name="OVERHEIDop.versieInformatie"/>
  </office:meta>
</office:document-meta>
</file>