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dijk 2 e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besloten om de beslistermijn voor de aanvraag met zaaknummer Z/18/046037 / 18SZ1585 voor een omgevingsvergunning op locatie IJsseldijk 2 en 4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5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Jsseldijk 2 en 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538</meta:user-defined>
    <meta:user-defined meta:name="OVERHEIDop.GmbID/DC.identifier">gmb-2019-4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 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30 441877</meta:user-defined>
    <meta:user-defined meta:name="OVERHEID.EPSG28992/DC.spatial">194329 441881</meta:user-defined>
    <meta:user-defined meta:name="OVERHEIDop.versieInformatie"/>
  </office:meta>
</office:document-meta>
</file>